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4-12-10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0-DEC-2014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...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list text:style-name="List_20_1" text:continue-numbering="false">
        <text:list-item>
          <text:p text:style-name="List_20_1_Content_First"> Augmenter le nombre de contributeurs</text:p>
          <text:list text:style-name="List_20_1">
            <text:list-item>
              <text:p text:style-name="List_20_1_Content"> Se rapprocher des communes des communes voisines</text:p>
              <text:list text:style-name="List_20_1">
                <text:list-item>
                  <text:p text:style-name="List_20_1_Content"> Le Rouret: Mme Genet Christel - Urbanisme, environnement, développement durable: <text:span text:style-name="Strong_20_Emphasis">Philippe</text:span> la (re)contacte</text:p>
                </text:list-item>
                <text:list-item>
                  <text:p text:style-name="List_20_1_Content"> Chateauneuf: Emmanuel DELMOTTE (maire): <text:span text:style-name="Strong_20_Emphasis">Philippe</text:span> le contacte</text:p>
                </text:list-item>
              </text:list>
            </text:list-item>
          </text:list>
        </text:list-item>
        <text:list-item>
          <text:p text:style-name="List_20_1_Content"> Futur</text:p>
          <text:list text:style-name="List_20_1">
            <text:list-item>
              <text:p text:style-name="List_20_1_Content"> Obtenir un budget pour animer les agendas21 des différentes communes</text:p>
            </text:list-item>
            <text:list-item>
              <text:p text:style-name="List_20_1_Content"> Identifier 1 à 2 thèmes à traiter sur l'année (fil conducteur)</text:p>
            </text:list-item>
            <text:list-item>
              <text:p text:style-name="List_20_1_Content"> Se mettre en relation avec les associations</text:p>
            </text:list-item>
            <text:list-item>
              <text:p text:style-name="List_20_1_Content_Last"> Petites actions ponctuelles (de Janvier à Juin 2015)</text:p>
            </text:list-item>
          </text:list>
        </text:list-item>
      </text:list>
      <text:list text:style-name="List_20_1" text:continue-numbering="false">
        <text:list-item>
          <text:p text:style-name="List_20_1_Content_First"> Mise à jour des fiches actions (avancement): <text:span text:style-name="Strong_20_Emphasis">Pascal</text:span></text:p>
        </text:list-item>
        <text:list-item>
          <text:p text:style-name="List_20_1_Content_Last"> Identifier des actions concrètes sur Opio “<text:span text:style-name="Emphasis">Dans ta ville</text:span>” avec un impact sur les habitants d'Opio: <text:span text:style-name="Strong_20_Emphasis">Chacun</text:span> identifie 2/3 actions (ex: obsolescence programmée, panneaux cyclistes, chemins pédestres, ...)</text:p>
        </text:list-item>
      </text:list>
      <text:list text:style-name="List_20_1" text:continue-numbering="false">
        <text:list-item>
          <text:p text:style-name="List_20_1_Content_First"> Réunions “Agenda21-Centre village”: M. le maire propose une réunion</text:p>
          <text:list text:style-name="List_20_1">
            <text:list-item>
              <text:p text:style-name="List_20_1_Content"> une réunion Agenda21 &amp; Maire pour évoquer l'implication de l'agenda21 dans certaines décisions de la municipalité (ex: achat du véhicule du policier municipal,...)</text:p>
            </text:list-item>
            <text:list-item>
              <text:p text:style-name="List_20_1_Content_Last"> une réunion Agenda21 &amp; Maire &amp; Architecte pour discuter des aspects environnementaux du centre village</text:p>
            </text:list-item>
          </text:list>
        </text:list-item>
      </text:list>
      <text:h text:style-name="Heading_20_2" text:outline-level="2"><text:bookmark-start text:name="__RefHeading___liste_des_actions_5"/><text:bookmark-start text:name="liste_des_actions"/>Liste des actions<text:bookmark-end text:name="__RefHeading___liste_des_actions_5"/><text:bookmark-end text:name="liste_des_actions"/></text:h>
      <text:list text:style-name="List_20_1" text:continue-numbering="false">
        <text:list-item>
          <text:p text:style-name="List_20_1_Content_First"> <text:span text:style-name="Strong_20_Emphasis">Philippe</text:span>: contact du Rouret et de Chateauneuf</text:p>
        </text:list-item>
        <text:list-item>
          <text:p text:style-name="List_20_1_Content"> <text:span text:style-name="Strong_20_Emphasis">Pascal</text:span>: mise à jour des fiches actions</text:p>
        </text:list-item>
        <text:list-item>
          <text:p text:style-name="List_20_1_Content_Last"> <text:span text:style-name="Strong_20_Emphasis">Tous</text:span>: identifier 2 à 3 actions concrètes (présentes dans l'agenda21 actuel ou pas)</text:p>
        </text:list-item>
      </text:list>
      <text:h text:style-name="Heading_20_2" text:outline-level="2"><text:bookmark-start text:name="__RefHeading___prochaines_reunions_6"/><text:bookmark-start text:name="prochaines_reunions"/>Prochaines réunions<text:bookmark-end text:name="__RefHeading___prochaines_reunions_6"/><text:bookmark-end text:name="prochaines_reunions"/></text:h>
      <text:p text:style-name="Text_20_body">Réunion mensuelle: 2ème mardi du mois / 18h30 =&gt; <text:span text:style-name="Strong_20_Emphasis">13 JANVIER 20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4-12-10</dc:title>
  </office:meta>
</office:document-meta>
</file>