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4-04-28"/><text:bookmark-start text:name="__RefHeading___compte-rendu_de_reunion_nom_de_la_tache_1"/><text:bookmark-start text:name="compte-rendu_de_reunion_nom_de_la_tache"/>Compte-rendu de réunion, Nom de la tache<text:bookmark-end text:name="__RefHeading___compte-rendu_de_reunion_nom_de_la_tache_1"/><text:bookmark-end text:name="compte-rendu_de_reunion_nom_de_la_tache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<draw:frame draw:style-name="PluginODTAutoStyle_Frame_1_text_frame" draw:name="Frame1" text:anchor-type="paragraph" svg:width="60%" draw:z-index="0"><draw:text-box><text:p text:style-name="Text_20_body">Réunion 28 avril 2014</text:p></draw:text-box></draw:frame>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...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...</text:p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4-04-28</dc:title>
  </office:meta>
</office:document-meta>
</file>