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4-04-15"/><text:bookmark-start text:name="__RefHeading___compte-rendu_de_reunion_agenda_21_1"/><text:bookmark-start text:name="compte-rendu_de_reunion_agenda_21"/>Compte-rendu de réunion, Agenda 21<text:bookmark-end text:name="__RefHeading___compte-rendu_de_reunion_agenda_21_1"/><text:bookmark-end text:name="compte-rendu_de_reunion_agenda_21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5 Avril 2014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, Françoise, Michel, Amelia, Henry, Laurent, Martine, Alain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A surtout été abordé lors de cette réunion l'organisation de la prochaine journée de l'environnement.</text:p>
      <text:h text:style-name="Heading_20_2" text:outline-level="2"><text:bookmark-start text:name="__RefHeading___points_clefs_abordes_5"/><text:bookmark-start text:name="points_clefs_abordes"/>Points clefs abordés<text:bookmark-end text:name="__RefHeading___points_clefs_abordes_5"/><text:bookmark-end text:name="points_clefs_abordes"/></text:h>
      <text:p text:style-name="Text_20_body">Quelques réflexion pour cette prochaine journée de environnement prévue pour le 29 juin 2014</text:p>
      <text:h text:style-name="Heading_20_3" text:outline-level="3"><text:bookmark-start text:name="__RefHeading___stands_a_conserver_6"/><text:bookmark-start text:name="stands_a_conserver"/>Stands à conserver<text:bookmark-end text:name="__RefHeading___stands_a_conserver_6"/><text:bookmark-end text:name="stands_a_conserver"/></text:h>
      <text:list text:style-name="List_20_1" text:continue-numbering="false">
        <text:list-item>
          <text:p text:style-name="List_20_1_Content_First"> Stand Agenda 21 (Philippe)</text:p>
        </text:list-item>
        <text:list-item>
          <text:p text:style-name="List_20_1_Content"> Siaqueba / Planete science méditerranée (Michel)</text:p>
        </text:list-item>
        <text:list-item>
          <text:p text:style-name="List_20_1_Content"> Nova_jardin (Laurent et Martine)</text:p>
        </text:list-item>
        <text:list-item>
          <text:p text:style-name="List_20_1_Content"> Lyonnaise-des-eaux (Pascal)</text:p>
        </text:list-item>
        <text:list-item>
          <text:p text:style-name="List_20_1_Content"> Espace info-energie (Philippe)</text:p>
        </text:list-item>
        <text:list-item>
          <text:p text:style-name="List_20_1_Content"> Envinet (Philippe)</text:p>
        </text:list-item>
        <text:list-item>
          <text:p text:style-name="List_20_1_Content_Last"> AMAP (Françoise)</text:p>
        </text:list-item>
      </text:list>
      <text:h text:style-name="Heading_20_3" text:outline-level="3"><text:bookmark-start text:name="__RefHeading___stands_proposes_7"/><text:bookmark-start text:name="stands_proposes"/>Stands proposés<text:bookmark-end text:name="__RefHeading___stands_proposes_7"/><text:bookmark-end text:name="stands_proposes"/></text:h>
      <text:list text:style-name="List_20_1" text:continue-numbering="false">
        <text:list-item>
          <text:p text:style-name="List_20_1_Content_First"> Les abeilles (contacter le Civam), (Fred)</text:p>
        </text:list-item>
        <text:list-item>
          <text:p text:style-name="List_20_1_Content"> Les petits débrouillards (<text:a xlink:type="simple" xlink:href="http://www.lespetitsdebrouillards.org/" text:style-name="Internet_20_link" text:visited-style-name="Visited_20_Internet_20_Link">http://www.lespetitsdebrouillards.org/</text:a>) avec des expériences autour de la biodiversité. (Philippe)</text:p>
        </text:list-item>
        <text:list-item>
          <text:p text:style-name="List_20_1_Content"> Fablab, ne pas remplacer son ordinateur ?? (Fred)</text:p>
        </text:list-item>
        <text:list-item>
          <text:p text:style-name="List_20_1_Content"> Vélos électriques, (Pascal)</text:p>
        </text:list-item>
        <text:list-item>
          <text:p text:style-name="List_20_1_Content_Last"> Un stand ASCO, animation pour les enfants (Anne-Lise)</text:p>
        </text:list-item>
      </text:list>
      <text:h text:style-name="Heading_20_3" text:outline-level="3"><text:bookmark-start text:name="__RefHeading___stands_non_renouveles_8"/><text:bookmark-start text:name="stands_non_renouveles"/>Stands non renouvelés<text:bookmark-end text:name="__RefHeading___stands_non_renouveles_8"/><text:bookmark-end text:name="stands_non_renouveles"/></text:h>
      <text:list text:style-name="List_20_1" text:continue-numbering="false">
        <text:list-item>
          <text:p text:style-name="List_20_1_Content_First"> <text:span text:style-name="del">Véhicules électriques</text:span></text:p>
        </text:list-item>
        <text:list-item>
          <text:p text:style-name="List_20_1_Content_Last"> <text:span text:style-name="del">APE</text:span></text:p>
        </text:list-item>
      </text:list>
      <text:h text:style-name="Heading_20_3" text:outline-level="3"><text:bookmark-start text:name="__RefHeading___animations_proposees_9"/><text:bookmark-start text:name="animations_proposees"/>Animations proposées<text:bookmark-end text:name="__RefHeading___animations_proposees_9"/><text:bookmark-end text:name="animations_proposees"/></text:h>
      <text:list text:style-name="List_20_1" text:continue-numbering="false">
        <text:list-item>
          <text:p text:style-name="List_20_1_Content_First"> Nettoyage des chemins (contacter les Rikikis), (Fred)</text:p>
        </text:list-item>
        <text:list-item>
          <text:p text:style-name="List_20_1_Content"> Découverte d'un biotope méditerranéen, (Catherine)</text:p>
        </text:list-item>
        <text:list-item>
          <text:p text:style-name="List_20_1_Content"> Parcourir les chemins avec le Maire ?? (Henry et Amelia)</text:p>
        </text:list-item>
        <text:list-item>
          <text:p text:style-name="List_20_1_Content"> Planter un arbre ou créer un espace mellifère dans le parc avec une ou 2 fausse ruche pour communiquer, (Fred et Catherine, Amelia et Henry)</text:p>
        </text:list-item>
        <text:list-item>
          <text:p text:style-name="List_20_1_Content"> Soupe de l'AMAP (Françoise)</text:p>
        </text:list-item>
        <text:list-item>
          <text:p text:style-name="List_20_1_Content_Last"> Repas de midi ?? (Alain)</text:p>
        </text:list-item>
      </text:list>
      <text:h text:style-name="Heading_20_3" text:outline-level="3"><text:bookmark-start text:name="__RefHeading___divers_10"/><text:bookmark-start text:name="divers"/>Divers<text:bookmark-end text:name="__RefHeading___divers_10"/><text:bookmark-end text:name="divers"/></text:h>
      <text:list text:style-name="List_20_1" text:continue-numbering="false">
        <text:list-item>
          <text:p text:style-name="LastListParagraph_List_20_1_Content_First"> Plateau repas pour les intervenants</text:p>
        </text:list-item>
      </text:list>
      <text:h text:style-name="Heading_20_2" text:outline-level="2"><text:bookmark-start text:name="__RefHeading___planning_11"/><text:bookmark-start text:name="planning"/>Planning<text:bookmark-end text:name="__RefHeading___planning_11"/><text:bookmark-end text:name="planning"/></text:h>
      <text:p text:style-name="Text_20_body">Prochaine réunion prévue le 28 avril à la mairie (18h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4-04-15</dc:title>
  </office:meta>
</office:document-meta>
</file>