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4-01-21"/><text:bookmark-start text:name="__RefHeading___compte-rendu_de_reunion_copil_1"/><text:bookmark-start text:name="compte-rendu_de_reunion_copil"/>Compte-rendu de réunion, COPIL<text:bookmark-end text:name="__RefHeading___compte-rendu_de_reunion_copil_1"/><text:bookmark-end text:name="compte-rendu_de_reunion_copil"/></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21 janvier 2014</text:p>
      <text:h text:style-name="Heading_20_2" text:outline-level="2"><text:bookmark-start text:name="__RefHeading___presents_3"/><text:bookmark-start text:name="presents"/>Présents<text:bookmark-end text:name="__RefHeading___presents_3"/><text:bookmark-end text:name="presents"/></text:h>
      <text:p text:style-name="Text_20_body">Philippe L.,  Laurent, Françoise, Pascal, Frédéric </text:p>
      <text:h text:style-name="Heading_20_2" text:outline-level="2"><text:bookmark-start text:name="__RefHeading___resultats_obtenus_depuis_la_derniere_reunion_4"/><text:bookmark-start text:name="resultats_obtenus_depuis_la_derniere_reunion"/>Résultats obtenus depuis la dernière réunion<text:bookmark-end text:name="__RefHeading___resultats_obtenus_depuis_la_derniere_reunion_4"/><text:bookmark-end text:name="resultats_obtenus_depuis_la_derniere_reunion"/></text:h>
      <text:list text:style-name="List_20_1" text:continue-numbering="false">
        <text:list-item>
          <text:p text:style-name="List_20_1_Content_First"> Logo créé,</text:p>
        </text:list-item>
        <text:list-item>
          <text:p text:style-name="List_20_1_Content_Last"> Calendrier de la commune imprimé et distribué,</text:p>
        </text:list-item>
      </text:list>
      <text:h text:style-name="Heading_20_2" text:outline-level="2"><text:bookmark-start text:name="__RefHeading___points_clefs_abordes_5"/><text:bookmark-start text:name="points_clefs_abordes"/>Points clefs abordés<text:bookmark-end text:name="__RefHeading___points_clefs_abordes_5"/><text:bookmark-end text:name="points_clefs_abordes"/></text:h>
      <text:h text:style-name="Heading_20_3" text:outline-level="3"><text:bookmark-start text:name="__RefHeading___liste_de_diffusion_6"/><text:bookmark-start text:name="liste_de_diffusion"/>Liste de diffusion<text:bookmark-end text:name="__RefHeading___liste_de_diffusion_6"/><text:bookmark-end text:name="liste_de_diffusion"/></text:h>
      <text:p text:style-name="Text_20_body">Nous avons convenu lors de cette réunion de créer une liste de diffusion.
Désormais, pour envoyer un mail aux membres de l'agenda21 de la commune, plutôt que de mettre tout le monde en copie, vous devez envoyer un mail à l'adresse mail qui vous aura été communiqué.</text:p>
      <text:p text:style-name="Text_20_body">Y sont enregistrés pour le moment :</text:p>
      <text:list text:style-name="List_20_1" text:continue-numbering="false">
        <text:list-item>
          <text:p text:style-name="List_20_1_Content_First"> Pascal,</text:p>
        </text:list-item>
        <text:list-item>
          <text:p text:style-name="List_20_1_Content"> Philippe L.</text:p>
        </text:list-item>
        <text:list-item>
          <text:p text:style-name="List_20_1_Content"> Philippe C.</text:p>
        </text:list-item>
        <text:list-item>
          <text:p text:style-name="List_20_1_Content"> Françoise</text:p>
        </text:list-item>
        <text:list-item>
          <text:p text:style-name="List_20_1_Content"> Laurent</text:p>
        </text:list-item>
        <text:list-item>
          <text:p text:style-name="List_20_1_Content"> Catherine</text:p>
        </text:list-item>
        <text:list-item>
          <text:p text:style-name="List_20_1_Content"> Michel Senaux</text:p>
        </text:list-item>
        <text:list-item>
          <text:p text:style-name="List_20_1_Content"> Martine</text:p>
        </text:list-item>
        <text:list-item>
          <text:p text:style-name="List_20_1_Content_Last"> Frédéric C.</text:p>
        </text:list-item>
      </text:list>
      <text:h text:style-name="Heading_20_3" text:outline-level="3"><text:bookmark-start text:name="__RefHeading___d_ici_aux_elections_7"/><text:bookmark-start text:name="d_ici_aux_elections"/>D'ici aux élections<text:bookmark-end text:name="__RefHeading___d_ici_aux_elections_7"/><text:bookmark-end text:name="d_ici_aux_elections"/></text:h>
      <text:p text:style-name="Text_20_body">L'agenda 21 n'étant lié à aucune liste, aucune communication ou distribution de flyers pendant les réunions électorales ne sera mise en place. D'ici à l'élection, nous allons essayer de nous structurer un peu mieux et organiser tout ça (communication, rétroplanning, flyers...). Cela semble impératif si nous voulons voir perdurer l'Agenda21 de la commune.</text:p>
      <text:h text:style-name="Heading_20_3" text:outline-level="3"><text:bookmark-start text:name="__RefHeading___recruter_8"/><text:bookmark-start text:name="recruter"/>Recruter<text:bookmark-end text:name="__RefHeading___recruter_8"/><text:bookmark-end text:name="recruter"/></text:h>
      <text:p text:style-name="Text_20_body">Si vous avez parmi vos connaissances des gens susceptibles de nous rejoindre.</text:p>
      <text:h text:style-name="Heading_20_3" text:outline-level="3"><text:bookmark-start text:name="__RefHeading___associations_9"/><text:bookmark-start text:name="associations"/>Associations<text:bookmark-end text:name="__RefHeading___associations_9"/><text:bookmark-end text:name="associations"/></text:h>
      <text:p text:style-name="Text_20_body">Déjà évoqué lors de la dernière réunion : prendre contact avec les associations de Opio. Philippe L. fera une présentation lors de la prochaine réunion des assocs qui se tiendra le 27 Janvier. Petit détail qui pourrait avoir son importance : c'est aussi à cette date qu'elles seront sollicitées pour prendre part à la réforme des rythme scolaires.</text:p>
      <text:h text:style-name="Heading_20_3" text:outline-level="3"><text:bookmark-start text:name="__RefHeading___flyer_10"/><text:bookmark-start text:name="flyer"/>Flyer<text:bookmark-end text:name="__RefHeading___flyer_10"/><text:bookmark-end text:name="flyer"/></text:h>
      <text:p text:style-name="Text_20_body">Un pad est déjà en place pour travailler sur les textes du flyer agenda21. L'adresse vous a été communiqué par mail.</text:p>
      <text:p text:style-name="Text_20_body">Ces textes seront repris pour un format A4 qui sera affiché de façon permanente sur les panneaux de la commune. Concernant la maquette de ce flyer, Frédéric va créer un masque pdf pour seconde impression en mairie et contextualisation (invitation, annonce d'un événement...) possible du flyer.</text:p>
      <text:h text:style-name="Heading_20_3" text:outline-level="3"><text:bookmark-start text:name="__RefHeading___newsletter_11"/><text:bookmark-start text:name="newsletter"/>Newsletter<text:bookmark-end text:name="__RefHeading___newsletter_11"/><text:bookmark-end text:name="newsletter"/></text:h>
      <text:p text:style-name="Text_20_body">Prévoir un emplacement pour inviter à s'abonner à la newsletter sur les différents docs produits.
Site ou pas site, la news démarre début Avril. Si pas d'infos mairie, agenda21 seulement pour démarrer.</text:p>
      <text:h text:style-name="Heading_20_3" text:outline-level="3"><text:bookmark-start text:name="__RefHeading___carte_de_visite_12"/><text:bookmark-start text:name="carte_de_visite"/>Carte de visite<text:bookmark-end text:name="__RefHeading___carte_de_visite_12"/><text:bookmark-end text:name="carte_de_visite"/></text:h>
      <text:p text:style-name="Text_20_body">Création d'une carte de visite que l'on pourrait distribuer lors de rencontres.</text:p>
      <text:h text:style-name="Heading_20_3" text:outline-level="3"><text:bookmark-start text:name="__RefHeading___panneaux_13"/><text:bookmark-start text:name="panneaux"/>Panneaux<text:bookmark-end text:name="__RefHeading___panneaux_13"/><text:bookmark-end text:name="panneaux"/></text:h>
      <text:p text:style-name="Text_20_body">Françoise doit obtenir des devis pour des panneaux à disposer sur la commune. Par exemple : “Opio, ville sans pesticides depuis 6 ans).</text:p>
      <text:h text:style-name="Heading_20_3" text:outline-level="3"><text:bookmark-start text:name="__RefHeading___retroplanning_communication_14"/><text:bookmark-start text:name="retroplanning_communication"/>Rétroplanning communication<text:bookmark-end text:name="__RefHeading___retroplanning_communication_14"/><text:bookmark-end text:name="retroplanning_communication"/></text:h>
      <text:p text:style-name="Text_20_body">Mettre en place un rétroplanning générique applicable à un maximum d'événements :</text:p>
      <text:list text:style-name="List_20_1" text:continue-numbering="false">
        <text:list-item>
          <text:p text:style-name="List_20_1_Content_First"> Texte des flyers</text:p>
        </text:list-item>
        <text:list-item>
          <text:p text:style-name="List_20_1_Content"> Maquette des flyers</text:p>
        </text:list-item>
        <text:list-item>
          <text:p text:style-name="List_20_1_Content"> Texte des affiches</text:p>
        </text:list-item>
        <text:list-item>
          <text:p text:style-name="List_20_1_Content"> Maquette des affiches</text:p>
        </text:list-item>
        <text:list-item>
          <text:p text:style-name="List_20_1_Content"> Calendrier</text:p>
        </text:list-item>
        <text:list-item>
          <text:p text:style-name="List_20_1_Content"> Définitions des ressources nécessaires</text:p>
        </text:list-item>
        <text:list-item>
          <text:p text:style-name="List_20_1_Content_Last"> ...</text:p>
        </text:list-item>
      </text:list>
      <text:h text:style-name="Heading_20_3" text:outline-level="3"><text:bookmark-start text:name="__RefHeading___dates_a_definir_15"/><text:bookmark-start text:name="dates_a_definir"/>Dates à définir<text:bookmark-end text:name="__RefHeading___dates_a_definir_15"/><text:bookmark-end text:name="dates_a_definir"/></text:h>
      <text:list text:style-name="List_20_1" text:continue-numbering="false">
        <text:list-item>
          <text:p text:style-name="List_20_1_Content_First"> Date de relance (Actions de recrutement =&gt; Une date de présentation =&gt; juste après les élections)</text:p>
        </text:list-item>
        <text:list-item>
          <text:p text:style-name="List_20_1_Content"> Date des conférences/débats trimestrielles + définir des thèmes</text:p>
        </text:list-item>
        <text:list-item>
          <text:p text:style-name="List_20_1_Content"> Réunion pour le centre village</text:p>
        </text:list-item>
        <text:list-item>
          <text:p text:style-name="List_20_1_Content_Last"> Réunion de quartier</text:p>
        </text:list-item>
      </text:list>
      <text:h text:style-name="Heading_20_3" text:outline-level="3"><text:bookmark-start text:name="__RefHeading___associer_les_communes_environnantes_16"/><text:bookmark-start text:name="associer_les_communes_environnantes"/>Associer les communes environnantes<text:bookmark-end text:name="__RefHeading___associer_les_communes_environnantes_16"/><text:bookmark-end text:name="associer_les_communes_environnantes"/></text:h>
      <text:p text:style-name="Text_20_body">L'idée d'associer les communes environnantes pour certaines actions à été relancée et adoptée, mais repoussée à après les municipales.</text:p>
      <text:h text:style-name="Heading_20_2" text:outline-level="2"><text:bookmark-start text:name="__RefHeading___planning_17"/><text:bookmark-start text:name="planning"/>Planning<text:bookmark-end text:name="__RefHeading___planning_17"/><text:bookmark-end text:name="planning"/></text:h>
      <text:h text:style-name="Heading_20_3" text:outline-level="3"><text:bookmark-start text:name="__RefHeading___prochaine_reunion_18"/><text:bookmark-start text:name="prochaine_reunion"/>Prochaine réunion<text:bookmark-end text:name="__RefHeading___prochaine_reunion_18"/><text:bookmark-end text:name="prochaine_reunion"/></text:h>
      <text:p text:style-name="Text_20_body">4 février à la mairie.</text:p>
      <text:p text:style-name="Text_20_body">Pour cette date, les choses à faire :</text:p>
      <text:h text:style-name="Heading_20_4" text:outline-level="4"><text:bookmark-start text:name="__RefHeading___francoise_19"/><text:bookmark-start text:name="francoise"/>Françoise<text:bookmark-end text:name="__RefHeading___francoise_19"/><text:bookmark-end text:name="francoise"/></text:h>
      <text:list text:style-name="List_20_1" text:continue-numbering="false">
        <text:list-item>
          <text:p text:style-name="List_20_1_Content_First"> Contacter ses connaissances,</text:p>
        </text:list-item>
        <text:list-item>
          <text:p text:style-name="List_20_1_Content_Last"> Obtenir des devis pour panneaux</text:p>
        </text:list-item>
      </text:list>
      <text:h text:style-name="Heading_20_4" text:outline-level="4"><text:bookmark-start text:name="__RefHeading___pascal_20"/><text:bookmark-start text:name="pascal"/>Pascal<text:bookmark-end text:name="__RefHeading___pascal_20"/><text:bookmark-end text:name="pascal"/></text:h>
      <text:list text:style-name="List_20_1" text:continue-numbering="false">
        <text:list-item>
          <text:p text:style-name="List_20_1_Content_First"> Textes du flyer</text:p>
        </text:list-item>
        <text:list-item>
          <text:p text:style-name="List_20_1_Content_Last"> Dates et thématiques (10) pour les conférences</text:p>
        </text:list-item>
      </text:list>
      <text:h text:style-name="Heading_20_4" text:outline-level="4"><text:bookmark-start text:name="__RefHeading___laurent_21"/><text:bookmark-start text:name="laurent"/>Laurent<text:bookmark-end text:name="__RefHeading___laurent_21"/><text:bookmark-end text:name="laurent"/></text:h>
      <text:list text:style-name="List_20_1" text:continue-numbering="false">
        <text:list-item>
          <text:p text:style-name="LastListParagraph_List_20_1_Content_First"> Travailler sur le rétro planning de communication/événementiel</text:p>
        </text:list-item>
      </text:list>
      <text:h text:style-name="Heading_20_4" text:outline-level="4"><text:bookmark-start text:name="__RefHeading___philippe_l_22"/><text:bookmark-start text:name="philippe_l"/>Philippe L.<text:bookmark-end text:name="__RefHeading___philippe_l_22"/><text:bookmark-end text:name="philippe_l"/></text:h>
      <text:list text:style-name="List_20_1" text:continue-numbering="false">
        <text:list-item>
          <text:p text:style-name="List_20_1_Content_First"> Les dates à définir</text:p>
        </text:list-item>
        <text:list-item>
          <text:p text:style-name="List_20_1_Content_Last"> Les assocs</text:p>
        </text:list-item>
      </text:list>
      <text:h text:style-name="Heading_20_4" text:outline-level="4"><text:bookmark-start text:name="__RefHeading___fred_23"/><text:bookmark-start text:name="fred"/>Fred<text:bookmark-end text:name="__RefHeading___fred_23"/><text:bookmark-end text:name="fred"/></text:h>
      <text:list text:style-name="List_20_1" text:continue-numbering="false">
        <text:list-item>
          <text:p text:style-name="List_20_1_Content_First"> Maquette Flyer + Page A4</text:p>
        </text:list-item>
        <text:list-item>
          <text:p text:style-name="List_20_1_Content_Last"> Carte de vis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4-01-21</dc:title>
  </office:meta>
</office:document-meta>
</file>