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12-10"/><text:bookmark-start text:name="__RefHeading___compte-rendu_de_reunion_copil_1"/><text:bookmark-start text:name="compte-rendu_de_reunion_copil"/>Compte-rendu de réunion, COPIL<text:bookmark-end text:name="__RefHeading___compte-rendu_de_reunion_copil_1"/><text:bookmark-end text:name="compte-rendu_de_reunion_copil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/12/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, Françoise, Frederic, Pascal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Points abordés:</text:p>
      <text:list text:style-name="List_20_1" text:continue-numbering="false">
        <text:list-item>
          <text:p text:style-name="List_20_1_Content_First"> Action 4-19: gestes et conseils pour des économies d'eau / support en cours de création (validation à faire par les organismes mentionnés) =&gt; Objectif: avant fin Mars </text:p>
        </text:list-item>
        <text:list-item>
          <text:p text:style-name="List_20_1_Content"> Action 4-05: Catherine et Frédéric suivent une formation au CIVAM Apicole (association) / démarche personnelle. Le CIVAM a des ruches en verre et peut donc intervenir à l'école, à la journée de l'environnement. Philippe est en attente de réponse (ruche/abri sur les aspects légaux)</text:p>
        </text:list-item>
        <text:list-item>
          <text:p text:style-name="List_20_1_Content"> Action 4-03: pas d'info</text:p>
        </text:list-item>
        <text:list-item>
          <text:p text:style-name="List_20_1_Content_Last"> Action 3-14: Frédéric présente des 4 logos Agenda21 (partagés sur le wiki) et un calendrier de la commune.</text:p>
        </text:list-item>
      </text:list>
      <text:p text:style-name="Text_20_body">Le calendrier est à finaliser pour fin décembre pour distribution avec le bulletin municipal de janvier 2014.</text:p>
      <text:list text:style-name="List_20_1" text:continue-numbering="false">
        <text:list-item>
          <text:p text:style-name="List_20_1_Content_First"> Feedbacks de la réunion du samedi 30 novembre sur les abeilles</text:p>
        </text:list-item>
        <text:list-item>
          <text:p text:style-name="List_20_1_Content"> Trop peu nombreux (22 personnes / 8 non “agenda21”)</text:p>
        </text:list-item>
        <text:list-item>
          <text:p text:style-name="List_20_1_Content"> Vérifier si la mairie a donné un accord pour poser des abris ?</text:p>
        </text:list-item>
        <text:list-item>
          <text:p text:style-name="List_20_1_Content_Last"> <text:span text:style-name="Strong_20_Emphasis">Améliorations indispensables à faire sur la communication de l'Agenda21</text:span></text:p>
        </text:list-item>
      </text:list>
      <text:list text:style-name="Numbering_20_1" text:continue-numbering="false">
        <text:list-item>
          <text:p text:style-name="LastListParagraph_Numbering_20_1_Content_First"> Créer un flyer, affiches, cartes de vœux (à distribuer aux vœux du maire)</text:p>
        </text:list-item>
      </text:list>
      <text:p text:style-name="Text_20_body">Il faut choisir le logo (Fred partage et on votera pour sélectionner celui qui sera utilisé sur la carte de voeux et pour toutes nos communications)</text:p>
      <text:list text:style-name="Numbering_20_1" text:continue-numbering="false">
        <text:list-item>
          <text:p text:style-name="LastListParagraph_Numbering_20_1_Content_First"> Françoise doit reprendre les relations avec la LPO (à voir avec Gilles D et Philippe L) / nuit de la chouette</text:p>
        </text:list-item>
      </text:list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list text:style-name="List_20_1" text:continue-numbering="false">
        <text:list-item>
          <text:p text:style-name="LastListParagraph_List_20_1_Content_First"> Vérifier si la mairie a donné un accord pour poser des abris ?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12-10</dc:title>
  </office:meta>
</office:document-meta>
</file>