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09-25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5 Septembre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, Catherine, Philippe C, Jean-Marc, Pascal, Laurent, Frederic, Philippe L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list text:style-name="List_20_1" text:continue-numbering="false">
        <text:list-item>
          <text:p text:style-name="List_20_1_Content_First"> Action 4-19: Martine demande de la doc/ des infos sur les economies d'eau.</text:p>
        </text:list-item>
        <text:list-item>
          <text:p text:style-name="List_20_1_Content"> ACtion 4-05: Catherine et Frederic suivent une formation au SIVAM Apicole</text:p>
        </text:list-item>
        <text:list-item>
          <text:p text:style-name="List_20_1_Content"> Action 4-03: Philippe C teste des solutions techniques (Web mapping) qui permettrait la participation des habitants pour les recencements</text:p>
        </text:list-item>
        <text:list-item>
          <text:p text:style-name="List_20_1_Content_Last"> Action 3-14: Frederic travaille sur la newsletter.</text:p>
        </text:list-item>
      </text:list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09-25</dc:title>
  </office:meta>
</office:document-meta>
</file>