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877b59a962847cece43c466ec839f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3-06-26"/><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Mercredi 26 Juin 2013</text:p>
      <text:h text:style-name="Heading_20_2" text:outline-level="2"><text:bookmark-start text:name="__RefHeading___presents_3"/><text:bookmark-start text:name="presents"/>Présents<text:bookmark-end text:name="__RefHeading___presents_3"/><text:bookmark-end text:name="presents"/></text:h>
      <text:p text:style-name="Text_20_body">Philippe L., Martine, Jean Marc, Frédéric</text:p>
      <text:h text:style-name="Heading_20_2" text:outline-level="2"><text:bookmark-start text:name="__RefHeading___resultats_obtenus_depuis_la_derniere_reunion_4"/><text:bookmark-start text:name="resultats_obtenus_depuis_la_derniere_reunion"/>Résultats obtenus depuis la dernière réunion<text:bookmark-end text:name="__RefHeading___resultats_obtenus_depuis_la_derniere_reunion_4"/><text:bookmark-end text:name="resultats_obtenus_depuis_la_derniere_reunion"/></text:h>
      <text:p text:style-name="Text_20_body">Faire le points sur les actions en cours et/ou celles que nous souhaiterions prendre en charge.</text:p>
      <text:h text:style-name="Heading_20_2" text:outline-level="2"><text:bookmark-start text:name="__RefHeading___points_clefs_abordes_5"/><text:bookmark-start text:name="points_clefs_abordes"/>Points clefs abordés<text:bookmark-end text:name="__RefHeading___points_clefs_abordes_5"/><text:bookmark-end text:name="points_clefs_abordes"/></text:h>
      <text:p text:style-name="Text_20_body">Les membres de l'agenda 21 devaient faire la liste des actions qu'ils souhaitaient voir avancer ou prendre en charge. Vous trouverez ci-dessous voici la liste établie avec les personnes présentes ou ayant signifié leur préférenc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Cette liste reste à compléter bien sûr par les personnes absentes hier qui peuvent se greffer à l'une des actions ci-dessous ou décider d'en commencer une autre.</text:p>
          </table:table-cell>
        </table:table-row>
      </table:table>
      <text:p text:style-name="Text_20_body">Pour chacune de ces actions, il y a 1 ou 2 responsable(s) (à voir entre vous) et un/des membre(s) de l'agenda 21 pour aider à leur bon déroulement.</text:p>
      <text:p text:style-name="Text_20_body"><text:span text:style-name="Strong_20_Emphasis">4-03    Recenser les espèces locales</text:span></text:p>
      <text:p text:style-name="Text_20_body">Responsable : Philippe C., Catherine <text:line-break/>
AG21 : Martine</text:p>
      <text:p text:style-name="Text_20_body"><text:span text:style-name="Strong_20_Emphasis">4-04    Sensibiliser à la biodiversité</text:span></text:p>
      <text:p text:style-name="Text_20_body">Responsable : Philippe C., Catherine <text:line-break/>
AG21 : Fred</text:p>
      <text:p text:style-name="Text_20_body"><text:span text:style-name="Strong_20_Emphasis">4-19     Promouvoir les économies d'eau</text:span></text:p>
      <text:p text:style-name="Text_20_body">Responsable : Jean-Marc <text:line-break/>
AG21 : Martine</text:p>
      <text:p text:style-name="Text_20_body"><text:span text:style-name="Strong_20_Emphasis">3-14    Mettre en place de nouveaux moyens de communication avec la population</text:span> <text:line-break/>
<text:span text:style-name="Strong_20_Emphasis">3-15    Améliorer la fréquentation des événements de la commune</text:span> <text:line-break/>
<text:span text:style-name="Strong_20_Emphasis">3-16    Utiliser le site web de la mairie comme plate-forme d’échange entre citoyens</text:span></text:p>
      <text:p text:style-name="Text_20_body">Responsable : Fred, Philippe L.</text:p>
      <text:p text:style-name="Text_20_body"><text:span text:style-name="Strong_20_Emphasis">4-07    Créer un verger et un herbier d’espèces locales près du parc de loisirs</text:span></text:p>
      <text:p text:style-name="Text_20_body">Responsable : Martine</text:p>
      <text:p text:style-name="Text_20_body"><text:span text:style-name="Strong_20_Emphasis">4-05    Création de ruches et de nichoirs</text:span></text:p>
      <text:p text:style-name="Text_20_body">Responsable : Philippe L. <text:line-break/>
AG21 : Un peu tout le monde, en vue de la journée de l'environnement de l'année prochaine  <text:line-break/>
Nichoirs : Philippe C. et Frédéric se proposaient de se consacrer aux nichoirs. Catherine ne devrait pas être loin <draw:frame draw:style-name="media" draw:name="0" text:anchor-type="as-char" draw:z-index="0" svg:width="0.396875cm" svg:height="0.396875cm"><draw:image xlink:href="Pictures/d877b59a962847cece43c466ec839fa2.gif" xlink:type="simple" xlink:show="embed" xlink:actuate="onLoad"/></draw:frame></text:p>
      <text:p text:style-name="Text_20_body"><text:span text:style-name="Strong_20_Emphasis">2-03     Subventionner les véhicules électriques</text:span> <text:line-break/>
<text:span text:style-name="Strong_20_Emphasis">2-04     Implanter des bornes électriques</text:span></text:p>
      <text:p text:style-name="Text_20_body">Responsable : Pascal</text:p>
      <text:h text:style-name="Heading_20_2" text:outline-level="2"><text:bookmark-start text:name="__RefHeading___planning_6"/><text:bookmark-start text:name="planning"/>Planning<text:bookmark-end text:name="__RefHeading___planning_6"/><text:bookmark-end text:name="planning"/></text:h>
      <text:p text:style-name="Text_20_body"><text:span text:style-name="Strong_20_Emphasis">Copil</text:span></text:p>
      <text:p text:style-name="Text_20_body">On reste sur le rythme d'un Copil ~mensuel dont les dates sont les suivantes :</text:p>
      <text:list text:style-name="List_20_1" text:continue-numbering="false">
        <text:list-item>
          <text:p text:style-name="List_20_1_Content_First"> Mardi 9 juillet – 18H00</text:p>
        </text:list-item>
        <text:list-item>
          <text:p text:style-name="List_20_1_Content"> Mardi 23 juillet – 18H30</text:p>
        </text:list-item>
        <text:list-item>
          <text:p text:style-name="List_20_1_Content_Last"> Mardi 13 aout – 18H30</text:p>
        </text:list-item>
      </text:list>
      <text:p text:style-name="Text_20_body"><text:span text:style-name="Strong_20_Emphasis">Actions</text:span></text:p>
      <text:p text:style-name="Text_20_body">Les membres de l'AG21 avancent entre eux entre ces intervalles, se réunissent si besoin et essayent de renseigner le Wiki dans la mesure du possible. Ceci afin que tout le monde puisse suivre l'avancé des différentes actions.</text:p>
      <text:h text:style-name="Heading_20_2" text:outline-level="2"><text:bookmark-start text:name="__RefHeading___divers_7"/><text:bookmark-start text:name="divers"/>Divers<text:bookmark-end text:name="__RefHeading___divers_7"/><text:bookmark-end text:name="divers"/></text:h>
      <text:p text:style-name="Text_20_body">Prochaine réunion : Mardi 9 juillet (18H00 à la mairie) pour un bilan de la 1ere année de l'agenda 21 en présence du Maire, de quelques élus et membres des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3-06-26</dc:title>
  </office:meta>
</office:document-meta>
</file>