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3-04-24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4 avril 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Philippe L., Martine, Pascal, Laurent, Philippe C., Catherine, Frédéric</text:p>
      <text:h text:style-name="Heading_20_2" text:outline-level="2"><text:bookmark-start text:name="__RefHeading___revue_des_actions_depuis_la_derniere_reunion_4"/><text:bookmark-start text:name="revue_des_actions_depuis_la_derniere_reunion"/>Revue des actions depuis la dernière réunion<text:bookmark-end text:name="__RefHeading___revue_des_actions_depuis_la_derniere_reunion_4"/><text:bookmark-end text:name="revue_des_actions_depuis_la_derniere_reunion"/></text:h>
      <text:p text:style-name="Text_20_body">Peu de changements sur les actions autre que la 3-06 (organisation d'une journée de l'environnement).</text:p>
      <text:p text:style-name="Text_20_body"><text:span text:style-name="Strong_20_Emphasis"><text:a xlink:type="simple" xlink:href="https://wiki.mairie-opio.fr/doku.php?id=agenda21:axe2:action-2-03" text:style-name="Internet_20_link" text:visited-style-name="Visited_20_Internet_20_Link">Action 2-03</text:a></text:span> : Pas d'avancement</text:p>
      <text:p text:style-name="Text_20_body"><text:span text:style-name="Strong_20_Emphasis"><text:a xlink:type="simple" xlink:href="https://wiki.mairie-opio.fr/doku.php?id=agenda21:axe3:action-3-06" text:style-name="Internet_20_link" text:visited-style-name="Visited_20_Internet_20_Link">Action 3-06</text:a></text:span> : 2 réunions. La page projet est à mettre à jour. De nombreuses actions ont été listées et regroupées dans un tableur à partager sur le Wiki.</text:p>
      <text:p text:style-name="Text_20_body"><text:span text:style-name="Strong_20_Emphasis"><text:a xlink:type="simple" xlink:href="https://wiki.mairie-opio.fr/doku.php?id=agenda21:axe3:action-3-09" text:style-name="Internet_20_link" text:visited-style-name="Visited_20_Internet_20_Link">Action 3-09</text:a></text:span> : Le premier conseil municipal des jeunes s'est tenu le 15 février 2013.</text:p>
      <text:p text:style-name="Text_20_body"><text:span text:style-name="Strong_20_Emphasis"><text:a xlink:type="simple" xlink:href="https://wiki.mairie-opio.fr/doku.php?id=agenda21:axe3:action-3-06" text:style-name="Internet_20_link" text:visited-style-name="Visited_20_Internet_20_Link">Action 3-06</text:a></text:span> : Le rétro planning est presque finalisé (il doit l'être pour la prochaine réunion du lundi 29 avril.</text:p>
      <text:p text:style-name="Text_20_body"><text:span text:style-name="Strong_20_Emphasis"><text:a xlink:type="simple" xlink:href="https://wiki.mairie-opio.fr/doku.php?id=agenda21:axe3:action-3-14" text:style-name="Internet_20_link" text:visited-style-name="Visited_20_Internet_20_Link">Action 3-14</text:a></text:span> : Une créa graphique de la newsletter a été proposée et acceptée.</text:p>
      <text:p text:style-name="Text_20_body"><text:span text:style-name="Strong_20_Emphasis"><text:a xlink:type="simple" xlink:href="https://wiki.mairie-opio.fr/doku.php?id=agenda21:axe3:action-3-15" text:style-name="Internet_20_link" text:visited-style-name="Visited_20_Internet_20_Link">Action 3-15</text:a></text:span> : Pas d'avancement</text:p>
      <text:p text:style-name="Text_20_body"><text:span text:style-name="Strong_20_Emphasis"><text:a xlink:type="simple" xlink:href="https://wiki.mairie-opio.fr/doku.php?id=agenda21:axe3:action-3-16" text:style-name="Internet_20_link" text:visited-style-name="Visited_20_Internet_20_Link">Action 3-16</text:a></text:span> : Pas d'avancement. Réflexion à relancer sur “échange” entre Upians =&gt; mise en place d'un cahier de liaison en “formulaire Web”. Création d'une Bdd et génération de statistiques annuelles.</text:p>
      <text:p text:style-name="Text_20_body"><text:span text:style-name="Strong_20_Emphasis"><text:a xlink:type="simple" xlink:href="https://wiki.mairie-opio.fr/doku.php?id=agenda21:axe4:action-4-03" text:style-name="Internet_20_link" text:visited-style-name="Visited_20_Internet_20_Link">Action 4-03</text:a></text:span> : Adoption d'un process de science participative. Action en cours d'avancement. Présentation peut-être possible pour la <text:a xlink:type="simple" xlink:href="https://wiki.mairie-opio.fr/doku.php?id=agenda21:axe3:action-3-06" text:style-name="Internet_20_link" text:visited-style-name="Visited_20_Internet_20_Link">journée de l'environnement</text:a> prévu pour début juin.</text:p>
      <text:p text:style-name="Text_20_body"><text:span text:style-name="Strong_20_Emphasis"><text:a xlink:type="simple" xlink:href="https://wiki.mairie-opio.fr/doku.php?id=agenda21:axe4:action-4-05" text:style-name="Internet_20_link" text:visited-style-name="Visited_20_Internet_20_Link">Action 4-05</text:a></text:span> : Pas d'avancement. Contacter le Civam.</text:p>
      <text:p text:style-name="Text_20_body"><text:span text:style-name="Strong_20_Emphasis"><text:a xlink:type="simple" xlink:href="https://wiki.mairie-opio.fr/doku.php?id=agenda21:axe4:action-4-10" text:style-name="Internet_20_link" text:visited-style-name="Visited_20_Internet_20_Link">Action 4-10</text:a></text:span> : Action “clôturée”. Quid de la mise en oeuvre. 
Depuis Juin 2012, un arrêté préfectoral interdit le feu sauf</text:p>
      <text:list text:style-name="List_20_1" text:continue-numbering="false">
        <text:list-item>
          <text:p text:style-name="List_20_1_Content_First"> si le préfet l'autorise</text:p>
        </text:list-item>
        <text:list-item>
          <text:p text:style-name="List_20_1_Content"> pour prévenir des risques d'incendie</text:p>
        </text:list-item>
        <text:list-item>
          <text:p text:style-name="List_20_1_Content"> pour la taille d'olivier, de fruitier et de mimosa.</text:p>
        </text:list-item>
        <text:list-item>
          <text:p text:style-name="List_20_1_Content_Last"> Résidu de débroussaillage.</text:p>
        </text:list-item>
      </text:list>
      <text:p text:style-name="Text_20_body"><text:span text:style-name="Strong_20_Emphasis"><text:a xlink:type="simple" xlink:href="https://wiki.mairie-opio.fr/doku.php?id=agenda21:axe4:action-4-11" text:style-name="Internet_20_link" text:visited-style-name="Visited_20_Internet_20_Link">Action 4-11</text:a></text:span> : Achat d'un broyeur maintenu pour début 2013. La commune n'a pas la compétence pour créer des aires de compostage =&gt; compétence de la CASA. La CASA pourrait mettre à disposition des communes et des particuliers des broyeurs.</text:p>
      <text:p text:style-name="Text_20_body"><text:span text:style-name="Strong_20_Emphasis"><text:a xlink:type="simple" xlink:href="https://wiki.mairie-opio.fr/doku.php?id=agenda21:axe4:action-4-14" text:style-name="Internet_20_link" text:visited-style-name="Visited_20_Internet_20_Link">Action 4-14</text:a></text:span> : Pas d'avancement.</text:p>
      <text:h text:style-name="Heading_20_2" text:outline-level="2"><text:bookmark-start text:name="__RefHeading___divers_5"/><text:bookmark-start text:name="divers"/>Divers<text:bookmark-end text:name="__RefHeading___divers_5"/><text:bookmark-end text:name="divers"/></text:h>
      <text:p text:style-name="Text_20_body">L'essentiel de ce Copil ayant été consacré à l'action 3-06 (créer une journée de l'environnement, un compte rendu dédié a été rédigé.</text:p>
      <text:p text:style-name="Text_20_body">Prochaine réunion : 29 avril 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3-04-24</dc:title>
  </office:meta>
</office:document-meta>
</file>