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814ee2438e886a62feeda65d6685d0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2-12-12"/><text:bookmark-start text:name="__RefHeading___compte-rendu_de_reunion_agenda_21_1"/><text:bookmark-start text:name="compte-rendu_de_reunion_agenda_21"/>Compte-rendu de réunion Agenda 21<text:bookmark-end text:name="__RefHeading___compte-rendu_de_reunion_agenda_21_1"/><text:bookmark-end text:name="compte-rendu_de_reunion_agenda_21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2 décembre 2012</text:p>
      <text:h text:style-name="Heading_20_2" text:outline-level="2"><text:bookmark-start text:name="__RefHeading___presents_3"/><text:bookmark-start text:name="presents"/>1) Présents<text:bookmark-end text:name="__RefHeading___presents_3"/><text:bookmark-end text:name="presents"/></text:h>
      <text:p text:style-name="Text_20_body">Martine Lansac, Catherine Seytre, Philippe Cianfarini, Frédéric Caffin, Philippe Lebars, Pascal Gauthier</text:p>
      <text:h text:style-name="Heading_20_2" text:outline-level="2"><text:bookmark-start text:name="__RefHeading___resultats_obtenus_depuis_la_derniere_reunion_4"/><text:bookmark-start text:name="resultats_obtenus_depuis_la_derniere_reunion"/>2) Résultats obtenus depuis la dernière réunion<text:bookmark-end text:name="__RefHeading___resultats_obtenus_depuis_la_derniere_reunion_4"/><text:bookmark-end text:name="resultats_obtenus_depuis_la_derniere_reunion"/></text:h>
      <text:list text:style-name="List_20_1" text:continue-numbering="false">
        <text:list-item>
          <text:p text:style-name="List_20_1_Content_First"> Liste à pucewiki est finalisé dans le sous domaine mairie-opio et peut-être utilisé.</text:p>
        </text:list-item>
        <text:list-item>
          <text:p text:style-name="List_20_1_Content_Last"> Etat d'avancement des actions</text:p>
        </text:list-item>
      </text:list>
      <text:h text:style-name="Heading_20_2" text:outline-level="2"><text:bookmark-start text:name="__RefHeading___relations_avec_la_mairie_5"/><text:bookmark-start text:name="relations_avec_la_mairie"/>3) Relations avec la mairie<text:bookmark-end text:name="__RefHeading___relations_avec_la_mairie_5"/><text:bookmark-end text:name="relations_avec_la_mairie"/></text:h>
      <text:p text:style-name="Text_20_body">La réunion Agenda21 du mois de février est à planifier à des horaires ouvrés afin d'avoir la présence des services municipaux.</text:p>
      <text:p text:style-name="Text_20_body">Des étudiants de l'Université de Nice/GEDD pourraient contribuer (soit sur l'agenda21 globalement, soit sur des actions spécifiques)</text:p>
      <text:h text:style-name="Heading_20_2" text:outline-level="2"><text:bookmark-start text:name="__RefHeading___problemes_de_qualite_6"/><text:bookmark-start text:name="problemes_de_qualite"/>4) Problèmes de qualité<text:bookmark-end text:name="__RefHeading___problemes_de_qualite_6"/><text:bookmark-end text:name="problemes_de_qualite"/></text:h>
      <text:p text:style-name="Text_20_body">Rien à signaler</text:p>
      <text:h text:style-name="Heading_20_2" text:outline-level="2"><text:bookmark-start text:name="__RefHeading___points_clefs_abordes_7"/><text:bookmark-start text:name="points_clefs_abordes"/>5) Points clefs abordés<text:bookmark-end text:name="__RefHeading___points_clefs_abordes_7"/><text:bookmark-end text:name="points_clefs_abordes"/></text:h>
      <text:p text:style-name="Text_20_body"><text:span text:style-name="Strong_20_Emphasis">Présentation du wiki</text:span> (par Frédéric)</text:p>
      <text:list text:style-name="List_20_1" text:continue-numbering="false">
        <text:list-item>
          <text:p text:style-name="List_20_1_Content_First"> Les comptes utilisateur sont créés pour toutes les personnes impliquées.</text:p>
        </text:list-item>
        <text:list-item>
          <text:p text:style-name="List_20_1_Content"> L'accès au wiki est aujourd'hui réservé à ces personnes et sera ouvert en lecture à tout citoyen en Janvier 2013. Une communication pourrait être faite à ce sujet lors des vœux du maire.</text:p>
        </text:list-item>
        <text:list-item>
          <text:p text:style-name="List_20_1_Content"> Pour la création d'une page, il suffit de choisir le modèle, l'emplacement désiré, le modèle attendu...</text:p>
        </text:list-item>
        <text:list-item>
          <text:p text:style-name="List_20_1_Content_Last"> L'aide pour utiliser le wiki est accessible <text:a xlink:type="simple" xlink:href="https://wiki.mairie-opio.fr/doku.php?id=aide:aide" text:style-name="Internet_20_link" text:visited-style-name="Visited_20_Internet_20_Link">ici</text:a> et sera amélioré si besoin</text:p>
        </text:list-item>
      </text:list>
      <text:p text:style-name="Text_20_body"><text:span text:style-name="Strong_20_Emphasis">Revue des actions</text:span> (par Philippe L.)
voir partie 9</text:p>
      <text:h text:style-name="Heading_20_2" text:outline-level="2"><text:bookmark-start text:name="__RefHeading___planning_des_prochaines_reunions_generales_8"/><text:bookmark-start text:name="planning_des_prochaines_reunions_generales"/>6) Planning des prochaines réunions générales<text:bookmark-end text:name="__RefHeading___planning_des_prochaines_reunions_generales_8"/><text:bookmark-end text:name="planning_des_prochaines_reunions_generales"/></text:h>
      <text:list text:style-name="List_20_1" text:continue-numbering="false">
        <text:list-item>
          <text:p text:style-name="List_20_1_Content_First"> 15 janvier 2013 à 18h30</text:p>
        </text:list-item>
        <text:list-item>
          <text:p text:style-name="List_20_1_Content"> 14 février 2013 à 16h00 (avec les services municipaux)</text:p>
        </text:list-item>
        <text:list-item>
          <text:p text:style-name="List_20_1_Content_Last"> 12 mars 2013 à 18h30</text:p>
        </text:list-item>
      </text:list>
      <text:h text:style-name="Heading_20_2" text:outline-level="2"><text:bookmark-start text:name="__RefHeading___budget_9"/><text:bookmark-start text:name="budget"/>7) Budget<text:bookmark-end text:name="__RefHeading___budget_9"/><text:bookmark-end text:name="budget"/></text:h>
      <text:p text:style-name="Text_20_body">Rien à signaler</text:p>
      <text:h text:style-name="Heading_20_2" text:outline-level="2"><text:bookmark-start text:name="__RefHeading___aspects_contractuels_10"/><text:bookmark-start text:name="aspects_contractuels"/>8) Aspects contractuels<text:bookmark-end text:name="__RefHeading___aspects_contractuels_10"/><text:bookmark-end text:name="aspects_contractuels"/></text:h>
      <text:p text:style-name="Text_20_body">Rien à signaler</text:p>
      <text:h text:style-name="Heading_20_2" text:outline-level="2"><text:bookmark-start text:name="__RefHeading___revue_des_actions_depuis_la_derniere_reunion_11"/><text:bookmark-start text:name="revue_des_actions_depuis_la_derniere_reunion"/>9) Revue des actions depuis la dernière réunion<text:bookmark-end text:name="__RefHeading___revue_des_actions_depuis_la_derniere_reunion_11"/><text:bookmark-end text:name="revue_des_actions_depuis_la_derniere_reunion"/></text:h>
      <text:p text:style-name="Text_20_body"><text:span text:style-name="Strong_20_Emphasis">Action 2-03</text:span>: pas d'avancement</text:p>
      <text:p text:style-name="Text_20_body"><text:span text:style-name="Strong_20_Emphasis">Action 3-09</text:span>: Un conseil municipal des jeunes a été créé sous l'impulsion de Gilles Dutto et de l'équipe pédagogique de l'école primaire.
1 fille et 1 garçon par classe ont été élu. Les CM2 sont élus pour 2 ans afin de les garder actifs malgré leurs passage au collège.
responsable: Philippe L.</text:p>
      <text:p text:style-name="Text_20_body"><text:span text:style-name="Strong_20_Emphasis">Action 3-14</text:span>: avance très rapidement</text:p>
      <text:p text:style-name="Text_20_body"><text:span text:style-name="Strong_20_Emphasis">Action 3-15</text:span>: Une réunion a eu lieu avec Sylvaine et Isabelle avec une réflexion sur la fête des voisins
responsable: Philippe L.</text:p>
      <text:p text:style-name="Text_20_body"><text:span text:style-name="Strong_20_Emphasis">Action 3-16</text:span>: pas d'avancement</text:p>
      <text:p text:style-name="Text_20_body"><text:span text:style-name="Strong_20_Emphasis">Action 4-03</text:span>: en progrès (<text:a xlink:type="simple" xlink:href="https://wiki.mairie-opio.fr/doku.php?id=agenda21:axe4:action-4-03:projet:projet" text:style-name="Internet_20_link" text:visited-style-name="Visited_20_Internet_20_Link">le wiki est même à jour !</text:a>)
Il faudra contacter le golf de la grande Bastide pour obtenir des informations sur les mares.
Des étudiants du Master GEDD (université de Nice) pourraient contribuer.</text:p>
      <text:p text:style-name="Text_20_body"><text:span text:style-name="Strong_20_Emphasis">Action 4-05</text:span>: pas d'avancement</text:p>
      <text:p text:style-name="Text_20_body"><text:span text:style-name="Strong_20_Emphasis">Action 4-10</text:span>: Il faut prévoir une réflexion globale (commune, CASA,...)
Depuis Juin 2012, un arrêté préfectoral interdit le feu sauf</text:p>
      <text:list text:style-name="List_20_1" text:continue-numbering="false">
        <text:list-item>
          <text:p text:style-name="List_20_1_Content_First"> si le préfet l'autorise</text:p>
        </text:list-item>
        <text:list-item>
          <text:p text:style-name="List_20_1_Content"> pour prévenir des risques d'incendie</text:p>
        </text:list-item>
        <text:list-item>
          <text:p text:style-name="List_20_1_Content_Last"> pour la taille d'olivier, de fruitier et de mimosa  </text:p>
        </text:list-item>
      </text:list>
      <text:p text:style-name="Text_20_body"><text:span text:style-name="Strong_20_Emphasis">Action 4-11</text:span>: aucune subvention n'a été obtenu pour l'achat du broyeur. L'achat est, malgré tout, maintenu début 2013.</text:p>
      <text:p text:style-name="Text_20_body"><text:span text:style-name="Strong_20_Emphasis">Action 4-14</text:span>: pas d'avancement</text:p>
      <text:h text:style-name="Heading_20_2" text:outline-level="2"><text:bookmark-start text:name="__RefHeading___divers_12"/><text:bookmark-start text:name="divers"/>10) Divers<text:bookmark-end text:name="__RefHeading___divers_12"/><text:bookmark-end text:name="divers"/></text:h>
      <text:p text:style-name="Text_20_body">C'est bien de finir les réunions par un petit apéro !
A refaire sans modération <draw:frame draw:style-name="media" draw:name="0" text:anchor-type="as-char" draw:z-index="0" svg:width="0.396875cm" svg:height="0.396875cm"><draw:image xlink:href="Pictures/1814ee2438e886a62feeda65d6685d0c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2-12-12</dc:title>
  </office:meta>
</office:document-meta>
</file>