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2-12-12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 décembre 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Martine Lansac
Catherine Seytre
Philippe Cianfarini
Frédéric Caffin
Philippe Lebars
Pascal Gauthier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2-12-12</dc:title>
  </office:meta>
</office:document-meta>
</file>