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2-11-15"/><text:bookmark-start text:name="__RefHeading___compte-rendu_de_reunion_agenda_21_1"/><text:bookmark-start text:name="compte-rendu_de_reunion_agenda_21"/>Compte-rendu de réunion Agenda 21<text:bookmark-end text:name="__RefHeading___compte-rendu_de_reunion_agenda_21_1"/><text:bookmark-end text:name="compte-rendu_de_reunion_agenda_21"/></text:h>
      <text:h text:style-name="Heading_20_2" text:outline-level="2"><text:bookmark-start text:name="__RefHeading___NoTitle_2"/><text:bookmark-start text:name="section"/>15/11/2012<text:bookmark-end text:name="__RefHeading___NoTitle_2"/><text:bookmark-end text:name="section"/></text:h>
      <text:h text:style-name="Heading_20_2" text:outline-level="2"><text:bookmark-start text:name="__RefHeading___presents_3"/><text:bookmark-start text:name="presents"/>1) Présents<text:bookmark-end text:name="__RefHeading___presents_3"/><text:bookmark-end text:name="presents"/></text:h>
      <text:p text:style-name="Text_20_body">Pascal, Françoise, Catherine, Philippe, Sylvaine, Pascal, Laurent, Frédéric, Michel Senaux</text:p>
      <text:h text:style-name="Heading_20_2" text:outline-level="2"><text:bookmark-start text:name="__RefHeading___resultats_obtenus_depuis_la_derniere_reunion_4"/><text:bookmark-start text:name="resultats_obtenus_depuis_la_derniere_reunion"/>2) Résultats obtenus depuis la dernière réunion<text:bookmark-end text:name="__RefHeading___resultats_obtenus_depuis_la_derniere_reunion_4"/><text:bookmark-end text:name="resultats_obtenus_depuis_la_derniere_reunion"/></text:h>
      <text:p text:style-name="Text_20_body">Le wiki est prêt. </text:p>
      <text:h text:style-name="Heading_20_2" text:outline-level="2"><text:bookmark-start text:name="__RefHeading___relations_avec_la_mairie_5"/><text:bookmark-start text:name="relations_avec_la_mairie"/>3) Relations avec la mairie<text:bookmark-end text:name="__RefHeading___relations_avec_la_mairie_5"/><text:bookmark-end text:name="relations_avec_la_mairie"/></text:h>
      <text:p text:style-name="Text_20_body">Catherine a envoyé une proposition à Philippe Le Bars concernant l'action 4-03. Deux aspects sont couverts: recensement de la bio-diversité et formation aux sciences participatives et aux protocoles de recensement.
Michel fait état du travail réalisé par le syndicat de la Brague.</text:p>
      <text:h text:style-name="Heading_20_2" text:outline-level="2"><text:bookmark-start text:name="__RefHeading___problemes_de_qualite_6"/><text:bookmark-start text:name="problemes_de_qualite"/>4) Problèmes de qualité<text:bookmark-end text:name="__RefHeading___problemes_de_qualite_6"/><text:bookmark-end text:name="problemes_de_qualite"/></text:h>
      <text:p text:style-name="Text_20_body">Rien à signaler</text:p>
      <text:h text:style-name="Heading_20_2" text:outline-level="2"><text:bookmark-start text:name="__RefHeading___points_clefs_abordes_7"/><text:bookmark-start text:name="points_clefs_abordes"/>5) Points clefs abordés<text:bookmark-end text:name="__RefHeading___points_clefs_abordes_7"/><text:bookmark-end text:name="points_clefs_abordes"/></text:h>
      <text:p text:style-name="Text_20_body">L'utilisation des tags dans le wiki peut apporter un certain nombre de réponses à des besoins de recherche et de classement des actions.</text:p>
      <text:h text:style-name="Heading_20_2" text:outline-level="2"><text:bookmark-start text:name="__RefHeading___planning_8"/><text:bookmark-start text:name="planning"/>6) Planning<text:bookmark-end text:name="__RefHeading___planning_8"/><text:bookmark-end text:name="planning"/></text:h>
      <text:p text:style-name="Text_20_body">Prochaine réunion générale: 12 décembre à 18h30
Prochaine réunion du groupe actions 4-03 et 4-04 : 21 novembre à 18h30
Prochaine réunion du groupe actions 3-14: 18/11 à 18h30</text:p>
      <text:h text:style-name="Heading_20_2" text:outline-level="2"><text:bookmark-start text:name="__RefHeading___budget_9"/><text:bookmark-start text:name="budget"/>7) Budget<text:bookmark-end text:name="__RefHeading___budget_9"/><text:bookmark-end text:name="budget"/></text:h>
      <text:p text:style-name="Text_20_body">Le versement d'une donation à DokuWiki (logiciel Opensource) est souhaité par Frédéric.</text:p>
      <text:h text:style-name="Heading_20_2" text:outline-level="2"><text:bookmark-start text:name="__RefHeading___aspects_contractuels_10"/><text:bookmark-start text:name="aspects_contractuels"/>8) Aspects contractuels<text:bookmark-end text:name="__RefHeading___aspects_contractuels_10"/><text:bookmark-end text:name="aspects_contractuels"/></text:h>
      <text:p text:style-name="Text_20_body">Rien à signaler</text:p>
      <text:h text:style-name="Heading_20_2" text:outline-level="2"><text:bookmark-start text:name="__RefHeading___revue_des_actions_depuis_la_derniere_reunion_11"/><text:bookmark-start text:name="revue_des_actions_depuis_la_derniere_reunion"/>9) Revue des actions depuis la dernière réunion<text:bookmark-end text:name="__RefHeading___revue_des_actions_depuis_la_derniere_reunion_11"/><text:bookmark-end text:name="revue_des_actions_depuis_la_derniere_reunion"/></text:h>
      <text:p text:style-name="Text_20_body">Frédéric a fait une présentation du wiki et de ses nombreuses fonctionnalités. Il reste à le transférer sur le domaine de la mairie.</text:p>
      <text:h text:style-name="Heading_20_2" text:outline-level="2"><text:bookmark-start text:name="__RefHeading___divers_12"/><text:bookmark-start text:name="divers"/>10) Divers<text:bookmark-end text:name="__RefHeading___divers_12"/><text:bookmark-end text:name="divers"/></text:h>
      <text:p text:style-name="Text_20_body">Michel fait remarquer qu'il aurait souhaité que l'Agenda21 d'Opio inclue une action concernant le nettoyage de la Brague.</text:p>
      <text:p text:style-name="Text_20_body"><text:a xlink:type="simple" xlink:href="tag&amp;#62;Insérer des Tags" text:style-name="Internet_20_link" text:visited-style-name="Visited_20_Internet_20_Link">tag&gt;Insérer des Ta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2-11-15</dc:title>
  </office:meta>
</office:document-meta>
</file>