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aa642e4d1a685351e21ae1c6c566e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ontribuer"/><text:bookmark-start text:name="__RefHeading___contribuer_a_l_agenda_21_d_opio_1"/><text:bookmark-start text:name="contribuer_a_l_agenda_21_d_opio"/>Contribuer à l'agenda 21 d'Opio<text:bookmark-end text:name="__RefHeading___contribuer_a_l_agenda_21_d_opio_1"/><text:bookmark-end text:name="contribuer_a_l_agenda_21_d_opio"/></text:h>
      <text:p text:style-name="Text_20_body"><draw:frame draw:style-name="media" draw:name="0" text:anchor-type="as-char" draw:z-index="0" svg:width="2.11666666667cm" svg:height="0.396875cm"><draw:image xlink:href="Pictures/5aa642e4d1a685351e21ae1c6c566e6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ontribuer</dc:title>
  </office:meta>
</office:document-meta>
</file>