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"/><text:bookmark-start text:name="__RefHeading___axe_4_1"/><text:bookmark-start text:name="axe_4"/>Axe 4<text:bookmark-end text:name="__RefHeading___axe_4_1"/><text:bookmark-end text:name="axe_4"/></text:h>
      <text:h text:style-name="Heading_20_2" text:outline-level="2"><text:bookmark-start text:name="__RefHeading___preserver_notre_paysage_et_notre_environnement_2"/><text:bookmark-start text:name="preserver_notre_paysage_et_notre_environnement"/>Préserver notre paysage et notre environnement<text:bookmark-end text:name="__RefHeading___preserver_notre_paysage_et_notre_environnement_2"/><text:bookmark-end text:name="preserver_notre_paysage_et_notre_environneme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</text:p>
          </table:table-cell>
          <table:table-cell office:value-type="string" table:style-name="tableheader">
            <text:p text:style-name="Table_20_Heading"> Titre de l'action </text:p>
          </table:table-cell>
          <table:table-cell office:value-type="string" table:style-name="tableheader">
            <text:p text:style-name="Table_20_Heading"> pdf </text:p>
          </table:table-cell>
          <table:table-cell office:value-type="string" table:style-name="tableheader">
            <text:p text:style-name="Table_20_Heading"> Projet </text:p>
          </table:table-cell>
        </table:table-row>
        <table:table-row>
          <table:table-cell office:value-type="string" table:style-name="tablecell">
            <text:p text:style-name="tablealignleft"> 4-01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1" text:style-name="Internet_20_link" text:visited-style-name="Visited_20_Internet_20_Link">Favoriser les transports en commun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1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1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2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2" text:style-name="Internet_20_link" text:visited-style-name="Visited_20_Internet_20_Link">Favoriser le covoiturag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2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2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3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3" text:style-name="Internet_20_link" text:visited-style-name="Visited_20_Internet_20_Link">Recenser les espèces local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3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3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4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4" text:style-name="Internet_20_link" text:visited-style-name="Visited_20_Internet_20_Link">Sensibiliser à la biodiversité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4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4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5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5" text:style-name="Internet_20_link" text:visited-style-name="Visited_20_Internet_20_Link">Création de ruches et de nichoir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5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5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6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6" text:style-name="Internet_20_link" text:visited-style-name="Visited_20_Internet_20_Link">Abandonner les pesticid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6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6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7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7" text:style-name="Internet_20_link" text:visited-style-name="Visited_20_Internet_20_Link">Créer un verger et un herbier d’espèces locales près du parc de loisir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7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7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8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8" text:style-name="Internet_20_link" text:visited-style-name="Visited_20_Internet_20_Link">Réduire la pollution sonor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8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8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9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9" text:style-name="Internet_20_link" text:visited-style-name="Visited_20_Internet_20_Link">Sensibiliser aux méthodes de démoustication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9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9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0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0" text:style-name="Internet_20_link" text:visited-style-name="Visited_20_Internet_20_Link">Réduire les feux de végétaux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0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0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1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1" text:style-name="Internet_20_link" text:visited-style-name="Visited_20_Internet_20_Link">Ne plus bruler les végétaux dans les services municipaux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1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1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2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2" text:style-name="Internet_20_link" text:visited-style-name="Visited_20_Internet_20_Link">Etudier la mise en place d’un compostage collectif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2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2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3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3" text:style-name="Internet_20_link" text:visited-style-name="Visited_20_Internet_20_Link">Permettre une bonne gestion des déchets des entrepris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3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3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4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4" text:style-name="Internet_20_link" text:visited-style-name="Visited_20_Internet_20_Link">Inciter au compostage individuel et le développer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4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4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5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5" text:style-name="Internet_20_link" text:visited-style-name="Visited_20_Internet_20_Link">Lancer l'agro-pastoralisme dans les bois d’Opio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5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5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6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6" text:style-name="Internet_20_link" text:visited-style-name="Visited_20_Internet_20_Link">Faire un bilan carbone des services municipaux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6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6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7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7" text:style-name="Internet_20_link" text:visited-style-name="Visited_20_Internet_20_Link">Etablir le bilan carbone d’Opio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7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7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8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8" text:style-name="Internet_20_link" text:visited-style-name="Visited_20_Internet_20_Link">Etablir un diagnostic de la pollution électromagnétiqu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8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8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9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9" text:style-name="Internet_20_link" text:visited-style-name="Visited_20_Internet_20_Link">Promouvoir les économies d'eau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9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9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0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0" text:style-name="Internet_20_link" text:visited-style-name="Visited_20_Internet_20_Link">Mettre en place une cantine BIO à l'éco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0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0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1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1" text:style-name="Internet_20_link" text:visited-style-name="Visited_20_Internet_20_Link">Sensibiliser les scolaires à la production Bio et loca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1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1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2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2" text:style-name="Internet_20_link" text:visited-style-name="Visited_20_Internet_20_Link">Evaluer la qualité de l'air intérieur des locaux municipaux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2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2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3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3" text:style-name="Internet_20_link" text:visited-style-name="Visited_20_Internet_20_Link">Mettre à disposition des informations sur la qualité de l'air à Opio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3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3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4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4" text:style-name="Internet_20_link" text:visited-style-name="Visited_20_Internet_20_Link">Produire de l'eau chaude solaire pour les logements municipaux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4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4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5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5" text:style-name="Internet_20_link" text:visited-style-name="Visited_20_Internet_20_Link">Utiliser des peintures bio pour les bâtiments municipaux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5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5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6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6" text:style-name="Internet_20_link" text:visited-style-name="Visited_20_Internet_20_Link">Plantation d'espèces méditerranéennes sur les espaces verts municipaux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6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6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7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7" text:style-name="Internet_20_link" text:visited-style-name="Visited_20_Internet_20_Link">Faciliter l’évacuation des eaux pluvial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7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7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8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8" text:style-name="Internet_20_link" text:visited-style-name="Visited_20_Internet_20_Link">Vers des bâtiments plus économ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8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8:projet:projet" text:style-name="Internet_20_link" text:visited-style-name="Visited_20_Internet_20_Link">Projet</text:a> </text:p>
          </table:table-cell>
        </table:table-row>
      </table:table>
      <text:h text:style-name="Heading_20_2" text:outline-level="2"><text:bookmark-start text:name="__RefHeading___taches_en_cours_3"/><text:bookmark-start text:name="taches_en_cours"/>Tâches en cours<text:bookmark-end text:name="__RefHeading___taches_en_cours_3"/><text:bookmark-end text:name="taches_en_co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a ete fait / pas dependant de la mairie (mais de la CASA)
CASA: Ici&amp;La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a ete fait
Une etude est en cours pour mettre un panneau sur la place de la fond neuve.</text:p>
      <text:p text:style-name="Text_20_body"><text:span text:style-name="Strong_20_Emphasis">Responsable</text:span> : Catherine &amp; Philipp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/12/2012               </text:p>
          </table:table-cell>
          <table:table-cell office:value-type="string" table:style-name="tablecell">
            <text:p text:style-name="tablealignleft"> Le livrable a été défini, choix retenu : recensement participatif      </text:p>
          </table:table-cell>
          <table:table-cell office:value-type="string" table:style-name="tablecell">
            <text:p text:style-name="tablealignleft"> A définir     </text:p>
          </table:table-cell>
        </table:table-row>
      </table:table>
      <text:p text:style-name="Text_20_body">- le SIAQUEBA a fourni un rapport sur les animaux aquatiques.
- la LPO sur la chouett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verifier ce qui a ete fait par les scolaires
- LPO
- soiree des abeilles</text:p>
      <text:p text:style-name="Text_20_body"><text:span text:style-name="Strong_20_Emphasis">Responsable</text:span> : Jacquelin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Pas d'avancement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ctio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rosiers
- oliviers
- pas de jasmi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des autorisations sont a demander en mairie
- pas de communication pour les particuliers
- dos d'anes sur les chemins communaux
- communication faite sur la feuille d'Opio pour les feux d'artifices, le bricolage...differences entre un professionnel et un particulier ?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n'a ete fait</text:p>
      <text:p text:style-name="Text_20_body"><text:span text:style-name="Strong_20_Emphasis">Responsable</text:span> : Mairie d'Opio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La Préfecture des Alpes Maritimes a édicté un nouvel arrêté modifiant l’arrêtè préfectoral N° 2002-343 concernant l’incinération des végétaux. En effet, les conditions de brûlage des déchets verts ont été changées par l’arrêté 2012-1123 du 19 novembre 2012. Cette fiche n'a donc plus lieu d'être.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'arretet prefectoral est en application sur la commune.
rammassage des vegetaux est mis en place (toute l'annee depuis Jan-16)</text:p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Aucune subvention n'a été obtenu pour l'achat du broyeur. L'achat est, malgré tout, maintenu début 2013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a decharge est utilis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Un maitre composteur nous avait contacte pour la mise en place d'un composteur collectif, dans les ecoles.
un dossier devait etre elabore avec elle....aucun retour de sa par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chets verts =&gt; la dechetterie produit du compost et le redistribue.</text:p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Pas d'avancement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a CASA propose des composteurs a des prix tres attractif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e progr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bilan thermique des tous les batiments administratif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e progr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a mairie a fait une etude avec des mesur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ctio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1j/semaine
nourriture local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otager aux ecoles
liee a la 4-20
voir Gilles Dutto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n'a ete fait
etudes nationa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a Casa fournit ces donne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en cours / budgetis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'eglise a ete refaite avec de la peinture bio.
A verifier sir les travaux faits en mairie prennent en compte cette actio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 verifie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s bassins d'orage sont obligatoires sur tout nouveau permis de construire
etude d'hydrologique sur les versants sur les risques des zones inondables, pour la construction des bassins de retention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lus trop d'actualite (plus de CO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</dc:title>
  </office:meta>
</office:document-meta>
</file>