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28:projet:projet"/><text:bookmark-start text:name="__RefHeading___projet_4-28_1"/><text:bookmark-start text:name="projet_4-28"/>Projet 4-28<text:bookmark-end text:name="__RefHeading___projet_4-28_1"/><text:bookmark-end text:name="projet_4-28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28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Plus trop d'actualite (plus de COS).</text:p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28:projet:projet</dc:title>
  </office:meta>
</office:document-meta>
</file>