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8"/><text:bookmark-start text:name="__RefHeading___action_4-28_1"/><text:bookmark-start text:name="action_4-28"/>Action 4-28<text:bookmark-end text:name="__RefHeading___action_4-28_1"/><text:bookmark-end text:name="action_4-28"/></text:h>
      <text:h text:style-name="Heading_20_1" text:outline-level="1"><text:bookmark-start text:name="__RefHeading___vers_des_batiments_plus_economes_2"/><text:bookmark-start text:name="vers_des_batiments_plus_economes"/>Vers des bâtiments plus économes<text:bookmark-end text:name="__RefHeading___vers_des_batiments_plus_economes_2"/><text:bookmark-end text:name="vers_des_batiments_plus_econom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8.pdf" text:style-name="Internet_20_link" text:visited-style-name="Visited_20_Internet_20_Link">(Vers des bâtiments plus économes)</text:a></text:p>
        </text:list-item>
        <text:list-item>
          <text:p text:style-name="List_20_1_Content"> <text:a xlink:type="simple" xlink:href="https://wiki.mairie-opio.fr/doku.php?id=agenda21:axe4:action-4-28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8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En France, le secteur du bâtiment représente 43% de la consommation totale en énergie et 22% des émissions de gaz à effet de serre. Il y a donc une très grande marge de manœuvre pour agir de façon efficace.</text:p>
      <text:p text:style-name="Text_20_body">Actions déjà engagées :</text:p>
      <text:list text:style-name="List_20_1" text:continue-numbering="false">
        <text:list-item>
          <text:p text:style-name="List_20_1_Content_First"> La commune autorise l’installation des panneaux solaires photovoltaïques dans le PLU. </text:p>
        </text:list-item>
        <text:list-item>
          <text:p text:style-name="List_20_1_Content"> La thermographie aérienne de la CASA a été réalisée et présentée en 2011. Elle est consultable au Point Info Energie de la CASA</text:p>
        </text:list-item>
        <text:list-item>
          <text:p text:style-name="List_20_1_Content"> La CASA a acheté une caméra thermique pour le diagnostic des bâtiments municipaux et communautaires.</text:p>
        </text:list-item>
        <text:list-item>
          <text:p text:style-name="List_20_1_Content_Last"> Un diagnostic énergétique du bâtiment de la mairie a été réalisé en 2011. Des actions d’amélioration sont prévues au budget 2012.</text:p>
        </text:list-item>
      </text:list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Promouvoir les interventions de l’espace Info Énergie (EIE) et les actions mise en place par l’ADEME. </text:p>
        </text:list-item>
        <text:list-item>
          <text:p text:style-name="Numbering_20_1_Content"> Adopter des arrêtés permettant une augmentation de COS des bâtiments à faible consommation en énergie</text:p>
        </text:list-item>
        <text:list-item>
          <text:p text:style-name="Numbering_20_1_Content"> Étudier l’achat d’une caméra thermique pour le diagnostic des bâtiments privés (prêt ou location aux propriétaires)</text:p>
        </text:list-item>
        <text:list-item>
          <text:p text:style-name="Numbering_20_1_Content_Last"> Étudier la mise en place de subventions pour les constructions ou rénovations labellisées (quels labels ?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EIE, information régulière des projets sur la commu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ASA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Consommation énergétique, thermographie, nombre de constructions labellis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8</dc:title>
  </office:meta>
</office:document-meta>
</file>