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222c423c9a5908efa58954d2fedf4f.png"/>
  <manifest:file-entry manifest:media-type="image/png" manifest:full-path="Pictures/01915a2accd3342cc39377231e4980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7"/><text:bookmark-start text:name="__RefHeading___action_4-27faciliter_l_evacuation_des_eaux_pluviales_1"/><text:bookmark-start text:name="action_4-27faciliter_l_evacuation_des_eaux_pluviales"/>Action 4-27 : Faciliter l’évacuation des eaux pluviales<text:bookmark-end text:name="__RefHeading___action_4-27faciliter_l_evacuation_des_eaux_pluviales_1"/><text:bookmark-end text:name="action_4-27faciliter_l_evacuation_des_eaux_pluviales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27.pdf" text:style-name="Internet_20_link" text:visited-style-name="Visited_20_Internet_20_Link">(Faciliter l’évacuation des eaux pluviales)</text:a></text:p>
        </text:list-item>
        <text:list-item>
          <text:p text:style-name="List_20_1_Content"> <text:a xlink:type="simple" xlink:href="https://wiki.mairie-opio.fr/doku.php?id=agenda21:axe4:action-4-27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27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La commune subit depuis plusieurs années et de façon régulière de très violents épisodes pluvieux. Un parfait écoulement des eaux de pluie est alors indispensable à la préservation des bâtiments. Ceci est rendu possible par un entretien régulier de tous les vallons de la commune ainsi qu’une urbanisation prenant en compte ce danger.</text:p>
      <text:p text:style-name="Text_20_body">La commune, agit ainsi en regard de l’axe stratégique suivant : 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Sensibiliser les habitants à l’entretien des caniveaux et les vallons pour faciliter l’évacuation des eaux de pluie.</text:p>
        </text:list-item>
        <text:list-item>
          <text:p text:style-name="Numbering_20_1_Content"> Faire un état de tous les vallons de la commune</text:p>
        </text:list-item>
        <text:list-item>
          <text:p text:style-name="Numbering_20_1_Content"> Organiser une visite de contrôle et le nettoyage régulier des vallons</text:p>
        </text:list-item>
        <text:list-item>
          <text:p text:style-name="Numbering_20_1_Content"> Établir le bilan des épisodes pluvieux intenses ayant eu lieu ces dernières années</text:p>
        </text:list-item>
        <text:list-item>
          <text:p text:style-name="Numbering_20_1_Content"> Identifier les points noirs, agir auprès des propriétaires, de la mairie et de la DDE pour résoudre ces problèmes, en tenir compte pour l’établissement des permis</text:p>
        </text:list-item>
        <text:list-item>
          <text:p text:style-name="Numbering_20_1_Content_Last"> Présenter les résultats de ces études aux habitants et prendre si besoin les mesures adéquates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Réunion publiqu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DDE, services techniques de la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DDE, Mairie, propriétair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e points noirs identifié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41222c423c9a5908efa58954d2fedf4f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01915a2accd3342cc39377231e4980de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Préservation de la biodiversité, protection des milieux et des ressources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7</dc:title>
  </office:meta>
</office:document-meta>
</file>