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0c8e499cf5a28f1fca3f38a9d0b892.png"/>
  <manifest:file-entry manifest:media-type="image/png" manifest:full-path="Pictures/9c959d16f10ec007a0eca93f3c9cc4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26"/><text:bookmark-start text:name="__RefHeading___action_4-26plantation_d_especes_mediterraneennes_sur_les_espaces_verts_municipaux_1"/><text:bookmark-start text:name="action_4-26plantation_d_especes_mediterraneennes_sur_les_espaces_verts_municipaux"/>Action 4-26 : Plantation d'espèces méditerranéennes sur les espaces verts municipaux<text:bookmark-end text:name="__RefHeading___action_4-26plantation_d_especes_mediterraneennes_sur_les_espaces_verts_municipaux_1"/><text:bookmark-end text:name="action_4-26plantation_d_especes_mediterraneennes_sur_les_espaces_verts_municipaux"/></text:h>
      <text:list text:style-name="List_20_1" text:continue-numbering="false">
        <text:list-item>
          <text:p text:style-name="List_20_1_Content_First"> <text:a xlink:type="simple" xlink:href="https://wiki.mairie-opio.fr/lib/exe/fetch.php?media=ag21:ag21-action-4-26.pdf" text:style-name="Internet_20_link" text:visited-style-name="Visited_20_Internet_20_Link">(Plantation d'espèces méditerranéennes sur les espaces verts municipaux)</text:a></text:p>
        </text:list-item>
        <text:list-item>
          <text:p text:style-name="List_20_1_Content"> <text:a xlink:type="simple" xlink:href="https://wiki.mairie-opio.fr/doku.php?id=agenda21:axe4:action-4-26:projet:projet" text:style-name="Internet_20_link" text:visited-style-name="Visited_20_Internet_20_Link">Évolution du projet</text:a></text:p>
        </text:list-item>
        <text:list-item>
          <text:p text:style-name="List_20_1_Content_Last"> <text:a xlink:type="simple" xlink:href="https://wiki.mairie-opio.fr/doku.php?id=agenda21:axe4:action-4-26:cr:cr" text:style-name="Internet_20_link" text:visited-style-name="Visited_20_Internet_20_Link">Les comptes rendu de réunion</text:a></text:p>
        </text:list-item>
      </text:list>
      <text:h text:style-name="Heading_20_2" text:outline-level="2"><text:bookmark-start text:name="__RefHeading___contexte_et_objectifs_2"/><text:bookmark-start text:name="contexte_et_objectifs"/>Contexte et objectifs<text:bookmark-end text:name="__RefHeading___contexte_et_objectifs_2"/><text:bookmark-end text:name="contexte_et_objectifs"/></text:h>
      <text:p text:style-name="Text_20_body">La commune entretient des espaces verts sur les ronds-points et les abords de quelques carrefours, ainsi que ceux du parc de loisirs.</text:p>
      <text:p text:style-name="Text_20_body">L’objectif de cette action est de ne planter que des espèces méditerranéennes dans els espaces vert municipaux, afin de limiter la consommation d’eau.</text:p>
      <text:p text:style-name="Text_20_body">La commune, agit ainsi en regard de l’axe stratégique suivant : « Préserver notre paysage et notre environnement ».</text:p>
      <text:h text:style-name="Heading_20_2" text:outline-level="2"><text:bookmark-start text:name="__RefHeading___etapes_proposees_3"/><text:bookmark-start text:name="etapes_proposees"/>Étapes proposées<text:bookmark-end text:name="__RefHeading___etapes_proposees_3"/><text:bookmark-end text:name="etapes_proposees"/></text:h>
      <text:list text:style-name="Numbering_20_1" text:continue-numbering="false">
        <text:list-item>
          <text:p text:style-name="Numbering_20_1_Content_First"> Recenser tous les espaces verts entretenus par la commune</text:p>
        </text:list-item>
        <text:list-item>
          <text:p text:style-name="Numbering_20_1_Content"> Y faire un diagnostic des espèces plantées et de la consommation d’eau</text:p>
        </text:list-item>
        <text:list-item>
          <text:p text:style-name="Numbering_20_1_Content"> Changer les espèces allochtones par des espèces méditerranéennes</text:p>
        </text:list-item>
        <text:list-item>
          <text:p text:style-name="Numbering_20_1_Content_Last"> Prendre en compte cette fiche pour l’aménagement de tout nouvel espace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Porteur de l’action</text:span> </text:p>
          </table:table-cell>
          <table:table-cell office:value-type="string" table:style-name="tablecell">
            <text:p text:style-name="tablealignleft"> Services techniques d’Opi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mmunication</text:span> </text:p>
          </table:table-cell>
          <table:table-cell office:value-type="string" table:style-name="tablecell">
            <text:p text:style-name="tablealignleft"> Panneaux, site web, Feuille d’Opi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techniques</text:span> </text:p>
          </table:table-cell>
          <table:table-cell office:value-type="string" table:style-name="tablecell">
            <text:p text:style-name="tablealignleft"> Services techniques d’Opi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financiers pressentis</text:span> </text:p>
          </table:table-cell>
          <table:table-cell office:value-type="string" table:style-name="tablecell">
            <text:p text:style-name="tablealignleft"> Mairie d’Opi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dicateurs</text:span> </text:p>
          </table:table-cell>
          <table:table-cell office:value-type="string" table:style-name="tablecell">
            <text:p text:style-name="tablealignleft"> Nombre d’espaces municipaux plantés exclusivement d’espèces méditerranéennes. Consommation d’eau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udget</text:span>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69333333333cm" svg:height="0.423333333333cm"><draw:image xlink:href="Pictures/3b0c8e499cf5a28f1fca3f38a9d0b892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Échéancier</text:span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69333333333cm" svg:height="0.423333333333cm"><draw:image xlink:href="Pictures/9c959d16f10ec007a0eca93f3c9cc4b4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vancement</text:span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finalites_4"/><text:bookmark-start text:name="finalites"/>Finalités<text:bookmark-end text:name="__RefHeading___finalites_4"/><text:bookmark-end text:name="finalites"/></text:h>
      <text:list text:style-name="List_20_1" text:continue-numbering="false">
        <text:list-item>
          <text:p text:style-name="List_20_1_Content_First"> <text:span text:style-name="del">Lutte contre le changement climatique et protection de l’atmosphère</text:span></text:p>
        </text:list-item>
        <text:list-item>
          <text:p text:style-name="List_20_1_Content"> Préservation de la biodiversité, protection des milieux et des ressources</text:p>
        </text:list-item>
        <text:list-item>
          <text:p text:style-name="List_20_1_Content"> <text:span text:style-name="del">Épanouissement de tous les êtres humains</text:span></text:p>
        </text:list-item>
        <text:list-item>
          <text:p text:style-name="List_20_1_Content"> <text:span text:style-name="del">Cohésion sociale et solidarité entre territoires et entre générations</text:span></text:p>
        </text:list-item>
        <text:list-item>
          <text:p text:style-name="List_20_1_Content_Last"> <text:span text:style-name="del">Dynamique de développement suivant des modes de production et de consommation responsables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26</dc:title>
  </office:meta>
</office:document-meta>
</file>