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0c8e499cf5a28f1fca3f38a9d0b892.png"/>
  <manifest:file-entry manifest:media-type="image/png" manifest:full-path="Pictures/9c959d16f10ec007a0eca93f3c9cc4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4:action-4-25"/><text:bookmark-start text:name="__RefHeading___action_4-25utiliser_des_peintures_bio_pour_les_batiments_municipaux_1"/><text:bookmark-start text:name="action_4-25utiliser_des_peintures_bio_pour_les_batiments_municipaux"/>Action 4-25 : Utiliser des peintures bio pour les bâtiments municipaux<text:bookmark-end text:name="__RefHeading___action_4-25utiliser_des_peintures_bio_pour_les_batiments_municipaux_1"/><text:bookmark-end text:name="action_4-25utiliser_des_peintures_bio_pour_les_batiments_municipaux"/></text:h>
      <text:list text:style-name="List_20_1" text:continue-numbering="false">
        <text:list-item>
          <text:p text:style-name="List_20_1_Content_First"> <text:a xlink:type="simple" xlink:href="https://wiki.mairie-opio.fr/lib/exe/fetch.php?media=ag21:ag21-action-4-25.pdf" text:style-name="Internet_20_link" text:visited-style-name="Visited_20_Internet_20_Link">(Utiliser des peintures bio pour les bâtiments municipaux)</text:a></text:p>
        </text:list-item>
        <text:list-item>
          <text:p text:style-name="List_20_1_Content"> <text:a xlink:type="simple" xlink:href="https://wiki.mairie-opio.fr/doku.php?id=agenda21:axe4:action-4-25:projet:projet" text:style-name="Internet_20_link" text:visited-style-name="Visited_20_Internet_20_Link">Évolution du projet</text:a></text:p>
        </text:list-item>
        <text:list-item>
          <text:p text:style-name="List_20_1_Content_Last"> <text:a xlink:type="simple" xlink:href="https://wiki.mairie-opio.fr/doku.php?id=agenda21:axe4:action-4-25: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La commune entretient des bâtiments : crèche municipale, école maternelle, école primaire, salle polyvalente, mairie, services administratifs, logements appartenant à la commune, local du policier municipal, local de l’Office du tourisme.</text:p>
      <text:p text:style-name="Text_20_body">L’objectif de cette fiche est de permettre que les services utilisent des matériaux durables et des peintures bio ou éco labellisées. Ils devront utiliser des matériaux qui minimisent la pollution de l'air intérieur (sans formaldéhyde par exemple).
Cette contrainte devra être ajoutée dans le cahier des charges d’éventuels prestataires extérieurs.</text:p>
      <text:p text:style-name="Text_20_body">La commune, agit ainsi en regard de l’axe stratégique suivant : « Préserver notre paysage et notre environnement ».</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Ajouter ou s’assurer que le processus d’achat de la commune contient une clause sur les types de matériaux mis en œuvre. Faire connaître cette clause et s’assurer qu’elle est appliquée par tout donneur d’ordre</text:p>
        </text:list-item>
        <text:list-item>
          <text:p text:style-name="Numbering_20_1_Content"> Ajouter une clause dans le cahier des charges type utilisé pour les contrats avec des sociétés extérieures intervenant dans des bâtiments municipaux</text:p>
        </text:list-item>
        <text:list-item>
          <text:p text:style-name="Numbering_20_1_Content_Last"> Établir une liste des matériaux et peintures utilisables par les services municipaux. </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Panneaux, site web, Feuille d’Opio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Services techniques et administratifs d’Opio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d’Opio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Clause présente dans le cahier des charges. Liste de matériaux établie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3b0c8e499cf5a28f1fca3f38a9d0b892.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9c959d16f10ec007a0eca93f3c9cc4b4.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Préservation de la biodiversité, protection des milieux et des ressources</text:p>
        </text:list-item>
        <text:list-item>
          <text:p text:style-name="List_20_1_Content"> <text:span text:style-name="del">Épanouissement de tous les êtres humains</text:span></text:p>
        </text:list-item>
        <text:list-item>
          <text:p text:style-name="List_20_1_Content"> <text:span text:style-name="del">Cohésion sociale et solidarité entre territoires et entre générations</text:span></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4:action-4-25</dc:title>
  </office:meta>
</office:document-meta>
</file>