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5:projet:projet"/><text:bookmark-start text:name="__RefHeading___projet_4-25_1"/><text:bookmark-start text:name="projet_4-25"/>Projet 4-25<text:bookmark-end text:name="__RefHeading___projet_4-25_1"/><text:bookmark-end text:name="projet_4-2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eglise a ete refaite avec de la peinture bio.
A verifier sir les travaux faits en mairie prennent en compte cette action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5:projet:projet</dc:title>
  </office:meta>
</office:document-meta>
</file>