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4"/><text:bookmark-start text:name="__RefHeading___action_4-24produire_de_l_eau_chaude_solaire_pour_les_logements_municipaux_1"/><text:bookmark-start text:name="action_4-24produire_de_l_eau_chaude_solaire_pour_les_logements_municipaux"/>Action 4-24 : Produire de l'eau chaude solaire pour les logements municipaux<text:bookmark-end text:name="__RefHeading___action_4-24produire_de_l_eau_chaude_solaire_pour_les_logements_municipaux_1"/><text:bookmark-end text:name="action_4-24produire_de_l_eau_chaude_solaire_pour_les_logements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4.pdf" text:style-name="Internet_20_link" text:visited-style-name="Visited_20_Internet_20_Link">(Produire de l'eau chaude solaire pour les logements municipaux)</text:a></text:p>
        </text:list-item>
        <text:list-item>
          <text:p text:style-name="List_20_1_Content"> <text:a xlink:type="simple" xlink:href="https://wiki.mairie-opio.fr/doku.php?id=agenda21:axe4:action-4-2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possède des logements situés au-dessus de l’école primaire et au-dessus des services municipaux.</text:p>
      <text:p text:style-name="Text_20_body">Cette fiche vise à permettre la production d’eau chaude chauffée par l’énergie solaire pour ces deux séries de logements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diagnostic de la production d’eau chaude dans ces 2 séries de logements : type et quantité d’énergie utilisée. </text:p>
        </text:list-item>
        <text:list-item>
          <text:p text:style-name="Numbering_20_1_Content_Last"> Installer des chauffe-eau solaires pour ces deux séries de logement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Professionnel du solai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, Conseil Général, ADEME D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Factures de production d’eau chaude avant et après l’installation des chauffe-eau solaires. Nombre de chauffe-eau solaires install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4</dc:title>
  </office:meta>
</office:document-meta>
</file>