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3"/><text:bookmark-start text:name="__RefHeading___action_4-23mettre_a_disposition_des_informations_sur_la_qualite_de_l_air_a_opio_1"/><text:bookmark-start text:name="action_4-23mettre_a_disposition_des_informations_sur_la_qualite_de_l_air_a_opio"/>Action 4-23 : Mettre à disposition des informations sur la qualité de l'air à Opio<text:bookmark-end text:name="__RefHeading___action_4-23mettre_a_disposition_des_informations_sur_la_qualite_de_l_air_a_opio_1"/><text:bookmark-end text:name="action_4-23mettre_a_disposition_des_informations_sur_la_qualite_de_l_air_a_opio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3.pdf" text:style-name="Internet_20_link" text:visited-style-name="Visited_20_Internet_20_Link">(Mettre à disposition des informations sur la qualité de l'air à Opio)</text:a></text:p>
        </text:list-item>
        <text:list-item>
          <text:p text:style-name="List_20_1_Content"> <text:a xlink:type="simple" xlink:href="https://wiki.mairie-opio.fr/doku.php?id=agenda21:axe4:action-4-23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3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Des informations sur la qualité de l’air extérieur sont disponibles sur le site d’Atmopaca.</text:p>
      <text:p text:style-name="Text_20_body">Cette fiche vise à communiquer ces informations aux habitants d’Opio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s informations disponibles sur la qualité de l’air à Opio : sur quel site, fréquence de mise à jour, etc.</text:p>
        </text:list-item>
        <text:list-item>
          <text:p text:style-name="Numbering_20_1_Content"> Établir un plan de communication de ces information, en lien avec la fréquence de mise à jour.</text:p>
        </text:list-item>
        <text:list-item>
          <text:p text:style-name="Numbering_20_1_Content_Last"> Étudier comment évaluer la pollution de l’air due aux feux de jardin et communiquer ces donnée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Atmopa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Informations publiées sur le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3</dc:title>
  </office:meta>
</office:document-meta>
</file>