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c8e499cf5a28f1fca3f38a9d0b892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2"/><text:bookmark-start text:name="__RefHeading___action_4-22evaluer_la_qualite_de_l_air_interieur_des_locaux_municipaux_1"/><text:bookmark-start text:name="action_4-22evaluer_la_qualite_de_l_air_interieur_des_locaux_municipaux"/>Action 4-22 : Évaluer la qualité de l'air intérieur des locaux municipaux<text:bookmark-end text:name="__RefHeading___action_4-22evaluer_la_qualite_de_l_air_interieur_des_locaux_municipaux_1"/><text:bookmark-end text:name="action_4-22evaluer_la_qualite_de_l_air_interieur_des_locaux_municipaux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22.pdf" text:style-name="Internet_20_link" text:visited-style-name="Visited_20_Internet_20_Link">(Évaluer la qualité de l'air intérieur des locaux municipaux)</text:a></text:p>
        </text:list-item>
        <text:list-item>
          <text:p text:style-name="List_20_1_Content"> <text:a xlink:type="simple" xlink:href="https://wiki.mairie-opio.fr/doku.php?id=agenda21:axe4:action-4-22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22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a qualité de l’air intérieur des locaux municipaux n’est pas évaluée.</text:p>
      <text:p text:style-name="Text_20_body">L’objectif est d’établir un diagnostic de l’air intérieur des locaux municipaux et l’installation de bonnes pratiques pour garder un air intérieur sain.</text:p>
      <text:p text:style-name="Text_20_body">La commune, agit ainsi en regard de l’axe stratégique suivant : 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Faire un diagnostic de l’air intérieur des locaux municipaux : mairie, écoles, crèche.</text:p>
        </text:list-item>
        <text:list-item>
          <text:p text:style-name="Numbering_20_1_Content"> Procéder aux améliorations nécessaires </text:p>
        </text:list-item>
        <text:list-item>
          <text:p text:style-name="Numbering_20_1_Content_Last"> Établir un guide de bonne pratiques pour garder une bonne qualité de l’air intérieur : bonne aération de locaux, utilisation de produits de ménage bio, etc…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Panneaux, site web, Feuill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administratifs et techniques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Diagnostic de l’air intérieur des écoles, de la crèche, de la mairie effectués et communiqués. Guide de bonne pratiques créé et communiqué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3b0c8e499cf5a28f1fca3f38a9d0b89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rien n'a ete fait
etudes nationales</text:p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Épanouissement de tous les êtres humains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2</dc:title>
  </office:meta>
</office:document-meta>
</file>