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1"/><text:bookmark-start text:name="__RefHeading___action_4-21sensibiliser_les_scolaires_a_la_production_bio_et_locale_1"/><text:bookmark-start text:name="action_4-21sensibiliser_les_scolaires_a_la_production_bio_et_locale"/>Action 4-21 : Sensibiliser les scolaires à la production Bio et locale<text:bookmark-end text:name="__RefHeading___action_4-21sensibiliser_les_scolaires_a_la_production_bio_et_locale_1"/><text:bookmark-end text:name="action_4-21sensibiliser_les_scolaires_a_la_production_bio_et_local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1.pdf" text:style-name="Internet_20_link" text:visited-style-name="Visited_20_Internet_20_Link">(Sensibiliser les scolaires à la production Bio et locale)</text:a></text:p>
        </text:list-item>
        <text:list-item>
          <text:p text:style-name="List_20_1_Content"> <text:a xlink:type="simple" xlink:href="https://wiki.mairie-opio.fr/doku.php?id=agenda21:axe4:action-4-21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1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commune a commencé une action visant à aller vers plus de repas BIO à l’école (voir ficher 4-20).</text:p>
      <text:p text:style-name="Text_20_body">L’objectif de cette action est de promouvoir les produits BIO, locaux et de saison auprès du jeune public.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Création d'un potager pour les écoles afin de sensibiliser les enfants aux produits de saison et à l'utilisation de méthodes naturelles pour l'entretien des jardins.</text:p>
        </text:list-item>
        <text:list-item>
          <text:p text:style-name="Numbering_20_1_Content_Last"> Continuer les « sorties mensuelles à la ferme » pour sensibiliser les enfants au monde agricole (en partie déjà fait avec les sorties à la roseraie, à l’oliveraie et au moulin...). Visiter les producteurs locaux à différentes saisons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de la mairie, associations, personnels des écol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’action de sensibilis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1</dc:title>
  </office:meta>
</office:document-meta>
</file>