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0"/><text:bookmark-start text:name="__RefHeading___action_4-20mettre_en_place_une_cantine_bio_a_l_ecole_1"/><text:bookmark-start text:name="action_4-20mettre_en_place_une_cantine_bio_a_l_ecole"/>Action 4-20 : Mettre en place une cantine BIO à l'école<text:bookmark-end text:name="__RefHeading___action_4-20mettre_en_place_une_cantine_bio_a_l_ecole_1"/><text:bookmark-end text:name="action_4-20mettre_en_place_une_cantine_bio_a_l_ecole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20.pdf" text:style-name="Internet_20_link" text:visited-style-name="Visited_20_Internet_20_Link">(Mettre en place une cantine BIO à l'école)</text:a></text:p>
        </text:list-item>
        <text:list-item>
          <text:p text:style-name="List_20_1_Content"> <text:a xlink:type="simple" xlink:href="https://wiki.mairie-opio.fr/doku.php?id=agenda21:axe4:action-4-20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20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a commune a commencé une action dans ce sens.</text:p>
      <text:p text:style-name="Text_20_body">Depuis janvier 2010, un repas BIO est servi à l’école primaire un jour par semaine. Les indicateurs de fréquentation montrent que c’est le jour du BIO que les parents laissent le plus leurs enfant à la cantine de l’école.</text:p>
      <text:p text:style-name="Text_20_body">Les objectifs sont de :</text:p>
      <text:p text:style-name="Text_20_body">proposer progressivement 2, puis 3 puis 4 repas BIO par semaine à l’école primaire
appliquer la même approche à la maternelle et à la crèche.
proposer un repas BIO local par mois (le jour du repas fait sur place ?)</text:p>
      <text:p text:style-name="Text_20_body">La commune, agit ainsi en regard de l’axe stratégique suivant : 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Continuer l’effort en proposant plus de repas BIO par semaine.</text:p>
        </text:list-item>
        <text:list-item>
          <text:p text:style-name="Numbering_20_1_Content"> Étudier comment répartir le financement entre la Mairie et les familles.</text:p>
        </text:list-item>
        <text:list-item>
          <text:p text:style-name="Numbering_20_1_Content"> Offrir des repas BIO à la maternelle et à la crèche</text:p>
        </text:list-item>
        <text:list-item>
          <text:p text:style-name="Numbering_20_1_Content"> Proposer des fruits BIO de saison aux goûters (10H00, 16H00) de l’école.</text:p>
        </text:list-item>
        <text:list-item>
          <text:p text:style-name="Numbering_20_1_Content_Last"> Veiller à la préférence de l’utilisation de produits BIO produits localement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Panneaux, site web, Feuill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ESAT La Bastide, Chateauneuf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d’Opio, famill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e repas BIO à la cantine des 2 éco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Épanouissement de tous les êtres humains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0</dc:title>
  </office:meta>
</office:document-meta>
</file>