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b0c8e499cf5a28f1fca3f38a9d0b892.png"/>
  <manifest:file-entry manifest:media-type="image/png" manifest:full-path="Pictures/9c959d16f10ec007a0eca93f3c9cc4b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4:action-4-19"/><text:bookmark-start text:name="__RefHeading___action_4-19_1"/><text:bookmark-start text:name="action_4-19"/>Action 4-19<text:bookmark-end text:name="__RefHeading___action_4-19_1"/><text:bookmark-end text:name="action_4-19"/></text:h>
      <text:h text:style-name="Heading_20_1" text:outline-level="1"><text:bookmark-start text:name="__RefHeading___promouvoir_les_economies_d_eau_2"/><text:bookmark-start text:name="promouvoir_les_economies_d_eau"/>Promouvoir les économies d'eau<text:bookmark-end text:name="__RefHeading___promouvoir_les_economies_d_eau_2"/><text:bookmark-end text:name="promouvoir_les_economies_d_eau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4-19.pdf" text:style-name="Internet_20_link" text:visited-style-name="Visited_20_Internet_20_Link">(Promouvoir les économies d'eau)</text:a></text:p>
        </text:list-item>
        <text:list-item>
          <text:p text:style-name="List_20_1_Content"> <text:a xlink:type="simple" xlink:href="https://wiki.mairie-opio.fr/doku.php?id=agenda21:axe4:action-4-19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4:action-4-19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3"/><text:bookmark-start text:name="contexte_et_objectifs"/>Contexte et objectifs<text:bookmark-end text:name="__RefHeading___contexte_et_objectifs_3"/><text:bookmark-end text:name="contexte_et_objectifs"/></text:h>
      <text:p text:style-name="Text_20_body">L’eau est une ressource précieuse. Chaque année de sécheresse le démontre et induit une vraie prise de conscience auprès du grand public. Il est à présent indispensable de passer de la phase du simple constat à une phase active de sauvegarde de cette ressource irremplaçable.</text:p>
      <text:p text:style-name="Text_20_body">L’objectif de cette action est de réduire la consommation d’eau de la commune par habitant de 10% en cinq ans</text:p>
      <text:p text:style-name="Text_20_body">La commune, agit ainsi en regard de l’axe stratégique suivant : « Préserver notre paysage et notre environnement ».</text:p>
      <text:h text:style-name="Heading_20_2" text:outline-level="2"><text:bookmark-start text:name="__RefHeading___etapes_proposees_4"/><text:bookmark-start text:name="etapes_proposees"/>Étapes proposées<text:bookmark-end text:name="__RefHeading___etapes_proposees_4"/><text:bookmark-end text:name="etapes_proposees"/></text:h>
      <text:list text:style-name="Numbering_20_1" text:continue-numbering="false">
        <text:list-item>
          <text:p text:style-name="Numbering_20_1_Content_First"> Mettre en place un tableau de bord de la consommation d’eau par les services municipaux</text:p>
        </text:list-item>
        <text:list-item>
          <text:p text:style-name="Numbering_20_1_Content"> Sensibiliser la population à leur propre consommation et à son suivi permanent</text:p>
        </text:list-item>
        <text:list-item>
          <text:p text:style-name="Numbering_20_1_Content"> Communiquer sur les gains réalisés et les techniques employées par leurs auteurs</text:p>
        </text:list-item>
        <text:list-item>
          <text:p text:style-name="Numbering_20_1_Content"> Fournir un guide des consommations moyenne par typologie de foyer et de type d’habitat</text:p>
        </text:list-item>
        <text:list-item>
          <text:p text:style-name="Numbering_20_1_Content"> Promouvoir les économies d’eau via une campagne de communication sur le sujet</text:p>
        </text:list-item>
        <text:list-item>
          <text:p text:style-name="Numbering_20_1_Content"> Étudier la mise à disposition de réservoir d’eau pluviale sur le modèle de la mise à disposition des composteurs et fournir des explications sur les méthodes de stockage d’eau</text:p>
        </text:list-item>
        <text:list-item>
          <text:p text:style-name="Numbering_20_1_Content_Last"> S’assurer que le PLU autorise l’implantation de collecteurs d’eau pluviale.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Stratégie de communication à mettre en œuvre. Moyen de communication à utilise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CASA, Lyonnaise des e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Lyonnaise des eaux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Consommation d’eau avant et après action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1.69333333333cm" svg:height="0.423333333333cm"><draw:image xlink:href="Pictures/3b0c8e499cf5a28f1fca3f38a9d0b892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1.69333333333cm" svg:height="0.423333333333cm"><draw:image xlink:href="Pictures/9c959d16f10ec007a0eca93f3c9cc4b4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4-19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p text:style-name="Text_20_body">pas d'action</text:p>
      <text:h text:style-name="Heading_20_2" text:outline-level="2"><text:bookmark-start text:name="__RefHeading___finalites_5"/><text:bookmark-start text:name="finalites"/>Finalités<text:bookmark-end text:name="__RefHeading___finalites_5"/><text:bookmark-end text:name="finalites"/></text:h>
      <text:list text:style-name="List_20_1" text:continue-numbering="false">
        <text:list-item>
          <text:p text:style-name="List_20_1_Content_First"> <text:span text:style-name="del">Lutte contre le changement climatique et protection de l’atmosphère</text:span></text:p>
        </text:list-item>
        <text:list-item>
          <text:p text:style-name="List_20_1_Content"> Préservation de la biodiversité, protection des milieux et des ressources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Dynamique de développement suivant des modes de production et de consommation responsabl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4:action-4-19</dc:title>
  </office:meta>
</office:document-meta>
</file>