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"/><text:bookmark-start text:name="__RefHeading___action_4-19promouvoir_les_economies_d_eau_1"/><text:bookmark-start text:name="action_4-19promouvoir_les_economies_d_eau"/>Action 4-19 : Promouvoir les économies d'eau<text:bookmark-end text:name="__RefHeading___action_4-19promouvoir_les_economies_d_eau_1"/><text:bookmark-end text:name="action_4-19promouvoir_les_economies_d_eau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9.pdf" text:style-name="Internet_20_link" text:visited-style-name="Visited_20_Internet_20_Link">(Promouvoir les économies d'eau)</text:a></text:p>
        </text:list-item>
        <text:list-item>
          <text:p text:style-name="List_20_1_Content"> <text:a xlink:type="simple" xlink:href="https://wiki.mairie-opio.fr/doku.php?id=agenda21:axe4:action-4-19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9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’eau est une ressource précieuse. Chaque année de sécheresse le démontre et induit une vraie prise de conscience auprès du grand public. Il est à présent indispensable de passer de la phase du simple constat à une phase active de sauvegarde de cette ressource irremplaçable.</text:p>
      <text:p text:style-name="Text_20_body">L’objectif de cette action est de réduire la consommation d’eau de la commune par habitant de 10% en cinq ans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Mettre en place un tableau de bord de la consommation d’eau par les services municipaux</text:p>
        </text:list-item>
        <text:list-item>
          <text:p text:style-name="Numbering_20_1_Content"> Sensibiliser la population à leur propre consommation et à son suivi permanent</text:p>
        </text:list-item>
        <text:list-item>
          <text:p text:style-name="Numbering_20_1_Content"> Communiquer sur les gains réalisés et les techniques employées par leurs auteurs</text:p>
        </text:list-item>
        <text:list-item>
          <text:p text:style-name="Numbering_20_1_Content"> Fournir un guide des consommations moyenne par typologie de foyer et de type d’habitat</text:p>
        </text:list-item>
        <text:list-item>
          <text:p text:style-name="Numbering_20_1_Content"> Promouvoir les économies d’eau via une campagne de communication sur le sujet</text:p>
        </text:list-item>
        <text:list-item>
          <text:p text:style-name="Numbering_20_1_Content"> Étudier la mise à disposition de réservoir d’eau pluviale sur le modèle de la mise à disposition des composteurs et fournir des explications sur les méthodes de stockage d’eau</text:p>
        </text:list-item>
        <text:list-item>
          <text:p text:style-name="Numbering_20_1_Content_Last"> S’assurer que le PLU autorise l’implantation de collecteurs d’eau pluvial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Stratégie de communication à mettre en œuvre. Moyen de communication à utilis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ASA, Lyonnaise des e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Lyonnaise des e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Consommation d’eau avant et après a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</dc:title>
  </office:meta>
</office:document-meta>
</file>