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9:projet:liens"/><text:bookmark-start text:name="__RefHeading___liens_en_rapport_avec_l_action_4-19_1"/><text:bookmark-start text:name="liens_en_rapport_avec_l_action_4-19"/>Liens en rapport avec l'action 4-19<text:bookmark-end text:name="__RefHeading___liens_en_rapport_avec_l_action_4-19_1"/><text:bookmark-end text:name="liens_en_rapport_avec_l_action_4-19"/></text:h>
      <text:p text:style-name="Text_20_body"><draw:frame draw:style-name="PluginODTAutoStyle_Frame_1_text_frame" draw:name="Frame1" text:anchor-type="paragraph" svg:width="60%" draw:z-index="0"><draw:text-box><text:p text:style-name="Text_20_body">Page en cours de réalisatio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9:projet:liens</dc:title>
  </office:meta>
</office:document-meta>
</file>