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19:cr:2013-11-08"/><text:bookmark-start text:name="__RefHeading___compte-rendu_de_reunion_tache_4.19_1"/><text:bookmark-start text:name="compte-rendu_de_reunion_tache_4.19"/>Compte-rendu de réunion, Tâche 4.19<text:bookmark-end text:name="__RefHeading___compte-rendu_de_reunion_tache_4.19_1"/><text:bookmark-end text:name="compte-rendu_de_reunion_tache_4.19"/></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8/11/2013</text:p>
      <text:h text:style-name="Heading_20_2" text:outline-level="2"><text:bookmark-start text:name="__RefHeading___presents_3"/><text:bookmark-start text:name="presents"/>Présents<text:bookmark-end text:name="__RefHeading___presents_3"/><text:bookmark-end text:name="presents"/></text:h>
      <text:p text:style-name="Text_20_body">Jean-Marc, Martine, Laurent</text:p>
      <text:h text:style-name="Heading_20_2" text:outline-level="2"><text:bookmark-start text:name="__RefHeading___resultats_obtenus_depuis_la_derniere_reunion_4"/><text:bookmark-start text:name="resultats_obtenus_depuis_la_derniere_reunion"/>Résultats obtenus depuis la dernière réunion<text:bookmark-end text:name="__RefHeading___resultats_obtenus_depuis_la_derniere_reunion_4"/><text:bookmark-end text:name="resultats_obtenus_depuis_la_derniere_reunion"/></text:h>
      <text:p text:style-name="Text_20_body">Philippe Le Bars nous a donné son accord sur les objectifs de l'action 4.19 tels qu'ils apparaissent dans le compte-rendu précédent.</text:p>
      <text:h text:style-name="Heading_20_2" text:outline-level="2"><text:bookmark-start text:name="__RefHeading___relations_avec_la_mairie_5"/><text:bookmark-start text:name="relations_avec_la_mairie"/>Relations avec la mairie<text:bookmark-end text:name="__RefHeading___relations_avec_la_mairie_5"/><text:bookmark-end text:name="relations_avec_la_mairie"/></text:h>
      <text:p text:style-name="Text_20_body">L'équipe souhaite commencer son action par un état des lieux de l'utilisation de l'eau sur la commune d'Opio. Le but est d'avoir un référentiel permettant des comparaisons ultérieures: consommation moyenne par habitant, identifier les différents types d'activités consommateur d'eau sur la commune: particuliers, agriculteur, services de la mairie, professionnels, entreprises, hôtellerie, écoles, golfs, fontaines... et évaluer leur consommation
Martine va donc se rapprocher de la mairie pour connaître leur consommation d'eau et celle du moulin d'Opio. </text:p>
      <text:p text:style-name="Text_20_body">Le dépliant info-énergie de l'Ademe Bordeaux qui propose des solutions pour limiter sa consommation d'eau 
sera publié sur le site de la mairie.</text:p>
      <text:p text:style-name="Text_20_body">Afin de sensibiliser les habitants et leur donner des conseils pour réduire leur consommation d'eau nous souhaiterions que ce dépliant de l'Ademe soit distribué avec la prochaine lettre d'information d'Opio avec un article relatif aux économies d'eau dans cette même lettre. </text:p>
      <text:p text:style-name="Text_20_body">Un lien vers le site Consoglobe sera publié dans le site de la mairie.</text:p>
      <text:h text:style-name="Heading_20_2" text:outline-level="2"><text:bookmark-start text:name="__RefHeading___problemes_de_qualite_6"/><text:bookmark-start text:name="problemes_de_qualite"/>Problèmes de qualité<text:bookmark-end text:name="__RefHeading___problemes_de_qualite_6"/><text:bookmark-end text:name="problemes_de_qualite"/></text:h>
      <text:h text:style-name="Heading_20_2" text:outline-level="2"><text:bookmark-start text:name="__RefHeading___points_clefs_abordes_7"/><text:bookmark-start text:name="points_clefs_abordes"/>Points clefs abordés<text:bookmark-end text:name="__RefHeading___points_clefs_abordes_7"/><text:bookmark-end text:name="points_clefs_abordes"/></text:h>
      <text:p text:style-name="Text_20_body">Laurent va se rapprocher de la Lyonnaise des Eaux pour essayer d'obtenir des informations concernant la consommation d'eau sur la commune. Laurent va également essayer de se rapprocher du golf de la Grande Bastide pour comprendre leur consommation d'eau et l'origine de cette eau. </text:p>
      <text:h text:style-name="Heading_20_2" text:outline-level="2"><text:bookmark-start text:name="__RefHeading___planning_8"/><text:bookmark-start text:name="planning"/>Planning<text:bookmark-end text:name="__RefHeading___planning_8"/><text:bookmark-end text:name="planning"/></text:h>
      <text:p text:style-name="Text_20_body">Jean-Marc n'est pas disponible pendant la saison de ski hivernale.</text:p>
      <text:h text:style-name="Heading_20_2" text:outline-level="2"><text:bookmark-start text:name="__RefHeading___budget_9"/><text:bookmark-start text:name="budget"/>Budget<text:bookmark-end text:name="__RefHeading___budget_9"/><text:bookmark-end text:name="budget"/></text:h>
      <text:p text:style-name="Text_20_body">Cette question n'a pas été abordée</text:p>
      <text:h text:style-name="Heading_20_2" text:outline-level="2"><text:bookmark-start text:name="__RefHeading___aspects_contractuels_10"/><text:bookmark-start text:name="aspects_contractuels"/>Aspects contractuels<text:bookmark-end text:name="__RefHeading___aspects_contractuels_10"/><text:bookmark-end text:name="aspects_contractuels"/></text:h>
      <text:p text:style-name="Text_20_body">...</text:p>
      <text:h text:style-name="Heading_20_2" text:outline-level="2"><text:bookmark-start text:name="__RefHeading___revue_des_actions_depuis_la_derniere_reunion_11"/><text:bookmark-start text:name="revue_des_actions_depuis_la_derniere_reunion"/>Revue des actions depuis la dernière réunion<text:bookmark-end text:name="__RefHeading___revue_des_actions_depuis_la_derniere_reunion_11"/><text:bookmark-end text:name="revue_des_actions_depuis_la_derniere_reunion"/></text:h>
      <text:p text:style-name="Text_20_body">...</text:p>
      <text:h text:style-name="Heading_20_2" text:outline-level="2"><text:bookmark-start text:name="__RefHeading___divers_12"/><text:bookmark-start text:name="divers"/>Divers<text:bookmark-end text:name="__RefHeading___divers_12"/><text:bookmark-end text:name="divers"/></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19:cr:2013-11-08</dc:title>
  </office:meta>
</office:document-meta>
</file>