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19:cr:2013-10-04"/><text:bookmark-start text:name="__RefHeading___compte-rendu_de_reunion_action_4-19promouvoir_les_economies_d_eau_1"/><text:bookmark-start text:name="compte-rendu_de_reunion_action_4-19promouvoir_les_economies_d_eau"/>Compte-rendu de réunion, Action 4-19 : Promouvoir les économies d'eau<text:bookmark-end text:name="__RefHeading___compte-rendu_de_reunion_action_4-19promouvoir_les_economies_d_eau_1"/><text:bookmark-end text:name="compte-rendu_de_reunion_action_4-19promouvoir_les_economies_d_eau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4/10/2013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Jean-Marc, Martine, Laurent</text:p>
      <text:h text:style-name="Heading_20_2" text:outline-level="2"><text:bookmark-start text:name="__RefHeading___resultats_obtenus_depuis_la_derniere_reunion_4"/><text:bookmark-start text:name="resultats_obtenus_depuis_la_derniere_reunion"/>Résultats obtenus depuis la dernière réunion<text:bookmark-end text:name="__RefHeading___resultats_obtenus_depuis_la_derniere_reunion_4"/><text:bookmark-end text:name="resultats_obtenus_depuis_la_derniere_reunion"/></text:h>
      <text:p text:style-name="Text_20_body">Cette réunion est la première concernant l'action 4.19</text:p>
      <text:h text:style-name="Heading_20_2" text:outline-level="2"><text:bookmark-start text:name="__RefHeading___relations_avec_la_mairie_5"/><text:bookmark-start text:name="relations_avec_la_mairie"/>Relations avec la mairie<text:bookmark-end text:name="__RefHeading___relations_avec_la_mairie_5"/><text:bookmark-end text:name="relations_avec_la_mairie"/></text:h>
      <text:p text:style-name="Text_20_body">L'équipe souhaite proposer à la mairie le projet suivant:</text:p>
      <text:list text:style-name="List_20_1" text:continue-numbering="false">
        <text:list-item>
          <text:p text:style-name="List_20_1_Content_First"> Faire un état des lieux de l'utilisation de l'eau sur la commune d'Opio. Le but est d'avoir un référentiel permettant des comparaisons ultérieures: origine de l'eau de la commune, situation climatique, consommation moyenne par habitant, stations d'épuration, forages, sources..., </text:p>
        </text:list-item>
        <text:list-item>
          <text:p text:style-name="List_20_1_Content"> Identifier les différents types d'activités consommateur d'eau sur la commune: particuliers, agriculteur, services de la mairie, professionnels, entreprises, hôtellerie, écoles, golfs, fontaines... et évaluer leur consommation   </text:p>
        </text:list-item>
        <text:list-item>
          <text:p text:style-name="List_20_1_Content"> Informer et former les habitants sur les moyens de réduire sa consommation d'eau ou notre impact sur l'environnement (éco-gestes, bonnes pratiques) en mettant en avant les gains financiers possibles. Présenter les équipements permettant d'économiser l'eau: mousseurs, chasses d'eau...</text:p>
        </text:list-item>
        <text:list-item>
          <text:p text:style-name="List_20_1_Content"> Sensibiliser la population et notamment répondre à la question “pourquoi faire des économies d'eau” en mettant en avant le coût, la disponibilité limitée de la ressource, les enjeux politiques sur notre planète,</text:p>
        </text:list-item>
        <text:list-item>
          <text:p text:style-name="List_20_1_Content"> Proposer des conseils pour intégrer une bonne gestion de l'eau dès la construction d'une maison: position du cumulus pour que l'eau chaude arrive vite, gestion des eaux grises, récupération des eaux de pluie et réservoirs, bassins de rétention, mécanismes économiseurs d'eau... </text:p>
        </text:list-item>
        <text:list-item>
          <text:p text:style-name="List_20_1_Content"> Comprendre et expliquer les problèmes du traitement de l'eau: qualité de l'eau sur la commune, où va l'eau une fois épurée, où sont les stations d'épuration, bassins versants... </text:p>
        </text:list-item>
        <text:list-item>
          <text:p text:style-name="List_20_1_Content"> Proposer des solutions pour un beau jardin moins gourmand en eau: plantes vivaces, goutte à goutte, réservoirs d'eau, méthode de paillage. Ce point pourrait être traité en relation avec Nova jardins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problemes_de_qualite_6"/><text:bookmark-start text:name="problemes_de_qualite"/>Problèmes de qualité<text:bookmark-end text:name="__RefHeading___problemes_de_qualite_6"/><text:bookmark-end text:name="problemes_de_qualit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points_clefs_abordes_7"/><text:bookmark-start text:name="points_clefs_abordes"/>Points clefs abordés<text:bookmark-end text:name="__RefHeading___points_clefs_abordes_7"/><text:bookmark-end text:name="points_clefs_abordes"/></text:h>
      <text:p text:style-name="Text_20_body">L'action 4.19 nécessite de rassembler de l'information qui n'est pas facilement accessible. Nous devrons nous mettre en relation avec La Lyonnaise des Eaux puisqu'elle a en charge la distribution de l'eau sur la commune.</text:p>
      <text:h text:style-name="Heading_20_2" text:outline-level="2"><text:bookmark-start text:name="__RefHeading___planning_8"/><text:bookmark-start text:name="planning"/>Planning<text:bookmark-end text:name="__RefHeading___planning_8"/><text:bookmark-end text:name="planning"/></text:h>
      <text:p text:style-name="Text_20_body">...</text:p>
      <text:h text:style-name="Heading_20_2" text:outline-level="2"><text:bookmark-start text:name="__RefHeading___budget_9"/><text:bookmark-start text:name="budget"/>Budget<text:bookmark-end text:name="__RefHeading___budget_9"/><text:bookmark-end text:name="budget"/></text:h>
      <text:p text:style-name="Text_20_body">Cette question n'a pas été abordée</text:p>
      <text:h text:style-name="Heading_20_2" text:outline-level="2"><text:bookmark-start text:name="__RefHeading___aspects_contractuels_10"/><text:bookmark-start text:name="aspects_contractuels"/>Aspects contractuels<text:bookmark-end text:name="__RefHeading___aspects_contractuels_10"/><text:bookmark-end text:name="aspects_contractuels"/></text:h>
      <text:p text:style-name="Text_20_body">...</text:p>
      <text:h text:style-name="Heading_20_2" text:outline-level="2"><text:bookmark-start text:name="__RefHeading___revue_des_actions_depuis_la_derniere_reunion_11"/><text:bookmark-start text:name="revue_des_actions_depuis_la_derniere_reunion"/>Revue des actions depuis la dernière réunion<text:bookmark-end text:name="__RefHeading___revue_des_actions_depuis_la_derniere_reunion_11"/><text:bookmark-end text:name="revue_des_actions_depuis_la_derniere_reunion"/></text:h>
      <text:p text:style-name="Text_20_body">...</text:p>
      <text:h text:style-name="Heading_20_2" text:outline-level="2"><text:bookmark-start text:name="__RefHeading___divers_12"/><text:bookmark-start text:name="divers"/>Divers<text:bookmark-end text:name="__RefHeading___divers_12"/><text:bookmark-end text:name="divers"/></text:h>
      <text:p text:style-name="Text_20_body"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19:cr:2013-10-04</dc:title>
  </office:meta>
</office:document-meta>
</file>