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8"/><text:bookmark-start text:name="__RefHeading___action_4-18diagnostic_de_la_pollution_electromagnetique_1"/><text:bookmark-start text:name="action_4-18diagnostic_de_la_pollution_electromagnetique"/>Action 4-18 : Diagnostic de la pollution électromagnétique<text:bookmark-end text:name="__RefHeading___action_4-18diagnostic_de_la_pollution_electromagnetique_1"/><text:bookmark-end text:name="action_4-18diagnostic_de_la_pollution_electromagnetique"/></text:h>
      <text:list text:style-name="List_20_1" text:continue-numbering="false">
        <text:list-item>
          <text:p text:style-name="List_20_1_Content_First"> <text:a xlink:type="simple" xlink:href="https://wiki.mairie-opio.fr/lib/exe/fetch.php?media=ag21:ag21-action-4-18.pdf" text:style-name="Internet_20_link" text:visited-style-name="Visited_20_Internet_20_Link">(Diagnostic de la pollution électromagnétique)</text:a></text:p>
        </text:list-item>
        <text:list-item>
          <text:p text:style-name="List_20_1_Content"> <text:a xlink:type="simple" xlink:href="https://wiki.mairie-opio.fr/doku.php?id=agenda21:axe4:action-4-18:projet:projet" text:style-name="Internet_20_link" text:visited-style-name="Visited_20_Internet_20_Link">Évolution du projet</text:a></text:p>
        </text:list-item>
        <text:list-item>
          <text:p text:style-name="List_20_1_Content_Last"> <text:a xlink:type="simple" xlink:href="https://wiki.mairie-opio.fr/doku.php?id=agenda21:axe4:action-4-18: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pollution peut prendre différentes formes, n’est pas toujours visible et détectable de façon simple. Avec l’apparition des nouvelles technologies, de nouvelles formes de pollution sont à considérer. Ce qui n’est pas visible ou méconnu n’en est pas moins pour autant sans danger.</text:p>
      <text:p text:style-name="Text_20_body">Dans le cadre de la préservation de la santé de tous les habitants de la commune, il apparaît utile de vérifier les équipements et leur impact sur l’environnement. C’est l’objectif de cette action.</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dentifier les sources de pollution électromagnétique concernées : antennes, lignes haute tension, micro-ondes, wi-fi…</text:p>
        </text:list-item>
        <text:list-item>
          <text:p text:style-name="Numbering_20_1_Content"> Identifier les études existantes, et les mettre à disposition du public</text:p>
        </text:list-item>
        <text:list-item>
          <text:p text:style-name="Numbering_20_1_Content_Last"> Faire établir un diagnostic des installations existantes sur la commune, et le communiquer</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associations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Réunion publique, site Interne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ASA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Diagnostic établi et communiqué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8</dc:title>
  </office:meta>
</office:document-meta>
</file>