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1871b0e5f559c4d2788095a2a8f3b5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17"/><text:bookmark-start text:name="__RefHeading___action_4-17_1"/><text:bookmark-start text:name="action_4-17"/>Action 4-17<text:bookmark-end text:name="__RefHeading___action_4-17_1"/><text:bookmark-end text:name="action_4-17"/></text:h>
      <text:h text:style-name="Heading_20_1" text:outline-level="1"><text:bookmark-start text:name="__RefHeading___etablir_le_bilan_carbone_d_opio_2"/><text:bookmark-start text:name="etablir_le_bilan_carbone_d_opio"/>Établir le bilan carbone d’Opio<text:bookmark-end text:name="__RefHeading___etablir_le_bilan_carbone_d_opio_2"/><text:bookmark-end text:name="etablir_le_bilan_carbone_d_opio"/></text:h>
      <text:list text:style-name="List_20_1" text:continue-numbering="false">
        <text:list-item>
          <text:p text:style-name="List_20_1_Content_First"> <text:a xlink:type="simple" xlink:href="https://wiki.mairie-opio.fr/lib/exe/fetch.php?media=ag21:ag21-action-4-17.pdf" text:style-name="Internet_20_link" text:visited-style-name="Visited_20_Internet_20_Link">(Établir le bilan carbone d’Opio)</text:a></text:p>
        </text:list-item>
        <text:list-item>
          <text:p text:style-name="List_20_1_Content"> <text:a xlink:type="simple" xlink:href="https://wiki.mairie-opio.fr/doku.php?id=agenda21:axe4:action-4-17:projet:projet" text:style-name="Internet_20_link" text:visited-style-name="Visited_20_Internet_20_Link">Évolution du projet</text:a></text:p>
        </text:list-item>
        <text:list-item>
          <text:p text:style-name="List_20_1_Content_Last"> <text:a xlink:type="simple" xlink:href="https://wiki.mairie-opio.fr/doku.php?id=agenda21:axe4:action-4-17:cr:cr" text:style-name="Internet_20_link" text:visited-style-name="Visited_20_Internet_20_Link">Les comptes rendu de réunion</text:a></text:p>
        </text:list-item>
      </text:list>
      <text:h text:style-name="Heading_20_2" text:outline-level="2"><text:bookmark-start text:name="__RefHeading___contexte_et_objectifs_3"/><text:bookmark-start text:name="contexte_et_objectifs"/>Contexte et objectifs<text:bookmark-end text:name="__RefHeading___contexte_et_objectifs_3"/><text:bookmark-end text:name="contexte_et_objectifs"/></text:h>
      <text:p text:style-name="Text_20_body">Cette action est destinée à tous les habitants et professionnels de la commune. L’estimation du taux de carbone émis par la commune dans son ensemble donne une mesure concrète de la situation actuelle et facilite la mise en place des objectifs à atteindre.</text:p>
      <text:p text:style-name="Text_20_body">Cette estimation pourra être basée sur le bilan carbone des services communaux auquel pourrait s’ajouter le bilan carbone des foyers et des entreprises.</text:p>
      <text:p text:style-name="Text_20_body">La commune, agit ainsi en regard de l’axe stratégique suivant : « Préserver notre paysage et notre environnement ».</text:p>
      <text:h text:style-name="Heading_20_2" text:outline-level="2"><text:bookmark-start text:name="__RefHeading___etapes_proposees_4"/><text:bookmark-start text:name="etapes_proposees"/>Étapes proposées<text:bookmark-end text:name="__RefHeading___etapes_proposees_4"/><text:bookmark-end text:name="etapes_proposees"/></text:h>
      <text:list text:style-name="Numbering_20_1" text:continue-numbering="false">
        <text:list-item>
          <text:p text:style-name="Numbering_20_1_Content_First"> Présenter le bilan carbone établi par l’action 4-16 aux habitants et professionnels lors d’une réunion publique d’information. </text:p>
        </text:list-item>
        <text:list-item>
          <text:p text:style-name="Numbering_20_1_Content"> Proposer à la population et aux entreprises une méthode d’évaluation de leur propre bilan carbone. Cette méthode devra pouvoir fournir des indicateurs globaux sur les bilans carbone d’Opio.</text:p>
        </text:list-item>
        <text:list-item>
          <text:p text:style-name="Numbering_20_1_Content_Last"> Définir un taux à atteindre dans les années à venir et proposer des solutions techniques adéquate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Réunion publique, site Web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CASA, ADEME, site Web spécialisé en bilan carbon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ADEM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Bilan carbone établi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1871b0e5f559c4d2788095a2a8f3b5b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4-17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pas de progres</text:p>
      <text:h text:style-name="Heading_20_2" text:outline-level="2"><text:bookmark-start text:name="__RefHeading___finalites_5"/><text:bookmark-start text:name="finalites"/>Finalités<text:bookmark-end text:name="__RefHeading___finalites_5"/><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17</dc:title>
  </office:meta>
</office:document-meta>
</file>