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1871b0e5f559c4d2788095a2a8f3b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7"/><text:bookmark-start text:name="__RefHeading___action_4-17etablir_le_bilan_carbone_d_opio_1"/><text:bookmark-start text:name="action_4-17etablir_le_bilan_carbone_d_opio"/>Action 4-17 : Établir le bilan carbone d’Opio<text:bookmark-end text:name="__RefHeading___action_4-17etablir_le_bilan_carbone_d_opio_1"/><text:bookmark-end text:name="action_4-17etablir_le_bilan_carbone_d_opio"/></text:h>
      <text:list text:style-name="List_20_1" text:continue-numbering="false">
        <text:list-item>
          <text:p text:style-name="List_20_1_Content_First"> <text:a xlink:type="simple" xlink:href="https://wiki.mairie-opio.fr/lib/exe/fetch.php?media=ag21:ag21-action-4-17.pdf" text:style-name="Internet_20_link" text:visited-style-name="Visited_20_Internet_20_Link">(Établir le bilan carbone d’Opio)</text:a></text:p>
        </text:list-item>
        <text:list-item>
          <text:p text:style-name="List_20_1_Content"> <text:a xlink:type="simple" xlink:href="https://wiki.mairie-opio.fr/doku.php?id=agenda21:axe4:action-4-17:projet:projet" text:style-name="Internet_20_link" text:visited-style-name="Visited_20_Internet_20_Link">Évolution du projet</text:a></text:p>
        </text:list-item>
        <text:list-item>
          <text:p text:style-name="List_20_1_Content_Last"> <text:a xlink:type="simple" xlink:href="https://wiki.mairie-opio.fr/doku.php?id=agenda21:axe4:action-4-17: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Cette action est destinée à tous les habitants et professionnels de la commune. L’estimation du taux de carbone émis par la commune dans son ensemble donne une mesure concrète de la situation actuelle et facilite la mise en place des objectifs à atteindre.</text:p>
      <text:p text:style-name="Text_20_body">Cette estimation pourra être basée sur le bilan carbone des services communaux auquel pourrait s’ajouter le bilan carbone des foyers et des entreprises.</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Présenter le bilan carbone établi par l’action 4-16 aux habitants et professionnels lors d’une réunion publique d’information. </text:p>
        </text:list-item>
        <text:list-item>
          <text:p text:style-name="Numbering_20_1_Content"> Proposer à la population et aux entreprises une méthode d’évaluation de leur propre bilan carbone. Cette méthode devra pouvoir fournir des indicateurs globaux sur les bilans carbone d’Opio.</text:p>
        </text:list-item>
        <text:list-item>
          <text:p text:style-name="Numbering_20_1_Content_Last"> Définir un taux à atteindre dans les années à venir et proposer des solutions techniques adéquat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Réunion publique,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ASA, ADEME, site Web spécialisé en bilan carbon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ADEM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Bilan carbone établi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1871b0e5f559c4d2788095a2a8f3b5b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7</dc:title>
  </office:meta>
</office:document-meta>
</file>