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222c423c9a5908efa58954d2fedf4f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6"/><text:bookmark-start text:name="__RefHeading___action_4-16faire_un_bilan_carbone_des_services_municipaux_1"/><text:bookmark-start text:name="action_4-16faire_un_bilan_carbone_des_services_municipaux"/>Action 4-16 : Faire un bilan carbone des services municipaux<text:bookmark-end text:name="__RefHeading___action_4-16faire_un_bilan_carbone_des_services_municipaux_1"/><text:bookmark-end text:name="action_4-16faire_un_bilan_carbone_des_services_municipaux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16.pdf" text:style-name="Internet_20_link" text:visited-style-name="Visited_20_Internet_20_Link">(Faire un bilan carbone des services municipaux)</text:a></text:p>
        </text:list-item>
        <text:list-item>
          <text:p text:style-name="List_20_1_Content"> <text:a xlink:type="simple" xlink:href="https://wiki.mairie-opio.fr/doku.php?id=agenda21:axe4:action-4-16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16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ommune n’a jamais lancé une démarche de bilan carbone des services municipaux, qui permettrait de mettre en lumière des axes d’amélioration de l’empreinte carbone des services.</text:p>
      <text:p text:style-name="Text_20_body">L’objectif de cette action est d’établir un bilan carbone des services municipaux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un bilan carbone des services municipaux</text:p>
        </text:list-item>
        <text:list-item>
          <text:p text:style-name="Numbering_20_1_Content"> Le communiquer au sein des services, et à la population</text:p>
        </text:list-item>
        <text:list-item>
          <text:p text:style-name="Numbering_20_1_Content_Last"> Établir un plan d’action qui adresse les points faibles de ce diagnostic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Consultant externe, ADEME, CA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, 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Bilan carbone effectué. Plan d’action établi et communiqu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41222c423c9a5908efa58954d2fedf4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bilan thermique des tous les batiments administratifs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6</dc:title>
  </office:meta>
</office:document-meta>
</file>