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4:action-4-15"/><text:bookmark-start text:name="__RefHeading___action_4-15lancer_l_agro-pastoralisme_dans_les_bois_d_opio_1"/><text:bookmark-start text:name="action_4-15lancer_l_agro-pastoralisme_dans_les_bois_d_opio"/>Action 4-15 : Lancer l'agro-pastoralisme dans les bois d’Opio<text:bookmark-end text:name="__RefHeading___action_4-15lancer_l_agro-pastoralisme_dans_les_bois_d_opio_1"/><text:bookmark-end text:name="action_4-15lancer_l_agro-pastoralisme_dans_les_bois_d_opio"/></text:h>
      <text:list text:style-name="List_20_1" text:continue-numbering="false">
        <text:list-item>
          <text:p text:style-name="List_20_1_Content_First"> <text:a xlink:type="simple" xlink:href="https://wiki.mairie-opio.fr/lib/exe/fetch.php?media=ag21:ag21-action-4-15.pdf" text:style-name="Internet_20_link" text:visited-style-name="Visited_20_Internet_20_Link">(Lancer l'agro-pastoralisme dans les bois d’Opio)</text:a></text:p>
        </text:list-item>
        <text:list-item>
          <text:p text:style-name="List_20_1_Content"> <text:a xlink:type="simple" xlink:href="https://wiki.mairie-opio.fr/doku.php?id=agenda21:axe4:action-4-15:projet:projet" text:style-name="Internet_20_link" text:visited-style-name="Visited_20_Internet_20_Link">Évolution du projet</text:a></text:p>
        </text:list-item>
        <text:list-item>
          <text:p text:style-name="List_20_1_Content_Last"> <text:a xlink:type="simple" xlink:href="https://wiki.mairie-opio.fr/doku.php?id=agenda21:axe4:action-4-15: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La surface de la commune d’Opio est de 947 hectares dont la moitié sont des espaces boisés classés (EBC). Toutes les parcelles EBC sont privées et ne sont pas entretenues, ce qui représente un risque incendie élevé pour les habitations jouxtant ces parcelles. De plus, ces habitations sont situées sur un niveau topographique plus élevé que le bois, ce qui accroît le risque (le feu monte !).</text:p>
      <text:p text:style-name="Text_20_body">La commune d’Opio, soucieuse de l’entretien de ces espaces boisés, a engagé une étude d’un plan simple de gestion de la forêt privée, qui a conclu à la faisabilité de l’agro-pastoralisme. Par contre, la surface considérée par l’étude pourrait ne pas suffire à la vie d’un troupeau. En revanche, la commune voisine de Valbonne lance un projet sur des terrains assez proches.</text:p>
      <text:p text:style-name="Text_20_body">Un autre point à prendre en compte : la cohabitation avec les chasseurs, autres usagers des bois.</text:p>
      <text:p text:style-name="Text_20_body">L’objectif de cette fiche est la mise en œuvre de l’agro-pastoralisme.</text:p>
      <text:p text:style-name="Text_20_body">La commune, agit ainsi en regard de l’axe stratégique suivant : « Préserver notre paysage et notre environnement ».</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Mettre en place un plan simple de gestion dans la forêt privée d’Opio. </text:p>
        </text:list-item>
        <text:list-item>
          <text:p text:style-name="Numbering_20_1_Content_Last"> Étudier la mise en place de l'agro-pastoralisme avec prêt d'animaux aux particuliers et aux services techniques municipaux pour débroussailler. Ce projet pourrait être lié à la création d’une ferme pédagogique.</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Convaincre de l’intérêt de la solution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CRPF, Spécialistes d‘agro-pastoralisme, Services techniques, Chambre d’Agriculture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Chambre d’Agriculture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Étude réalisée. Nombre de demandes. Taille du cheptel mis à disposition et utilisé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able:table-row>
        <table:table-row>
          <table:table-cell office:value-type="string" table:style-name="tablecell">
            <text:p text:style-name="tablealignleft"> <text:span text:style-name="Strong_20_Emphasis">Échéancier</text:span> </text:p>
          </table:table-cell>
          <table:table-cell office:value-type="string" table:style-nam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Lutte contre le changement climatique et protection de l’atmosphère</text:p>
        </text:list-item>
        <text:list-item>
          <text:p text:style-name="List_20_1_Content"> Préservation de la biodiversité, protection des milieux et des ressources</text:p>
        </text:list-item>
        <text:list-item>
          <text:p text:style-name="List_20_1_Content"> <text:span text:style-name="del">Épanouissement de tous les êtres humains</text:span></text:p>
        </text:list-item>
        <text:list-item>
          <text:p text:style-name="List_20_1_Content"> <text:span text:style-name="del">Cohésion sociale et solidarité entre territoires et entre générations</text:span></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4:action-4-15</dc:title>
  </office:meta>
</office:document-meta>
</file>