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4"/><text:bookmark-start text:name="__RefHeading___action_4-14inciter_au_compostage_individuel_et_le_developper_1"/><text:bookmark-start text:name="action_4-14inciter_au_compostage_individuel_et_le_developper"/>Action 4-14 : Inciter au compostage individuel et le développer<text:bookmark-end text:name="__RefHeading___action_4-14inciter_au_compostage_individuel_et_le_developper_1"/><text:bookmark-end text:name="action_4-14inciter_au_compostage_individuel_et_le_developper"/></text:h>
      <text:list text:style-name="List_20_1" text:continue-numbering="false">
        <text:list-item>
          <text:p text:style-name="List_20_1_Content_First"> <text:a xlink:type="simple" xlink:href="https://wiki.mairie-opio.fr/lib/exe/fetch.php?media=ag21:ag21-action-4-14.pdf" text:style-name="Internet_20_link" text:visited-style-name="Visited_20_Internet_20_Link">(Inciter au compostage individuel et le développer)</text:a></text:p>
        </text:list-item>
        <text:list-item>
          <text:p text:style-name="List_20_1_Content"> <text:a xlink:type="simple" xlink:href="https://wiki.mairie-opio.fr/doku.php?id=agenda21:axe4:action-4-14:projet:projet" text:style-name="Internet_20_link" text:visited-style-name="Visited_20_Internet_20_Link">Évolution du projet</text:a></text:p>
        </text:list-item>
        <text:list-item>
          <text:p text:style-name="List_20_1_Content_Last"> <text:a xlink:type="simple" xlink:href="https://wiki.mairie-opio.fr/doku.php?id=agenda21:axe4:action-4-14: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e brûlage des végétaux ou leur mise en décharge est dommageable pour notre environnement et ne respecte pas les principes d’un développement durable. Le compostage est une bonne alternative et génère une matière première gratuite et réutilisable dans nos jardins. De plus elle participe à la réduction de l’emploi d’engrais chimiques.</text:p>
      <text:p text:style-name="Text_20_body">La CASA a déjà été à l’origine de plusieurs campagnes de promotion du compostage individuel.</text:p>
      <text:p text:style-name="Text_20_body">L’objectif de cette action est d’augmenter de 20% le nombre de composteurs individuels sur la commune.</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Profiter d’un accueil des nouveaux arrivants sur la commune afin de les informer sur le tri des déchets, leur proposer un composteur et un seau à compost. Les nouveaux habitants accueillis se sentiront plus impliqués.</text:p>
        </text:list-item>
        <text:list-item>
          <text:p text:style-name="Numbering_20_1_Content"> Repérer les gros gisements de déchets végétaux pendant la collecte hebdomadaire (15 mars-15 novembre), et sensibiliser les usagers de cette collecte</text:p>
        </text:list-item>
        <text:list-item>
          <text:p text:style-name="Numbering_20_1_Content_Last"> Sensibiliser : faire intervenir une association spécialisée lors de certains événements communaux</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ormation aux techniques de compostage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ASA-Envinet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ASA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composteurs livrés par CASA-Envinet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4</dc:title>
  </office:meta>
</office:document-meta>
</file>