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4:projet:projet"/><text:bookmark-start text:name="__RefHeading___projet_4-14inciter_au_compostage_individuel_et_le_developper_1"/><text:bookmark-start text:name="projet_4-14inciter_au_compostage_individuel_et_le_developper"/>Projet 4-14 : Inciter au compostage individuel et le développer<text:bookmark-end text:name="__RefHeading___projet_4-14inciter_au_compostage_individuel_et_le_developper_1"/><text:bookmark-end text:name="projet_4-14inciter_au_compostage_individuel_et_le_developper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4:projet:projet</dc:title>
  </office:meta>
</office:document-meta>
</file>