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13"/><text:bookmark-start text:name="__RefHeading___action_4-13permettre_une_bonne_gestion_des_dechets_des_entreprises_1"/><text:bookmark-start text:name="action_4-13permettre_une_bonne_gestion_des_dechets_des_entreprises"/>Action 4-13 : Permettre une bonne gestion des déchets des entreprises<text:bookmark-end text:name="__RefHeading___action_4-13permettre_une_bonne_gestion_des_dechets_des_entreprises_1"/><text:bookmark-end text:name="action_4-13permettre_une_bonne_gestion_des_dechets_des_entreprises"/></text:h>
      <text:list text:style-name="List_20_1" text:continue-numbering="false">
        <text:list-item>
          <text:p text:style-name="List_20_1_Content_First"> <text:a xlink:type="simple" xlink:href="https://wiki.mairie-opio.fr/lib/exe/fetch.php?media=ag21:ag21-action-4-13.pdf" text:style-name="Internet_20_link" text:visited-style-name="Visited_20_Internet_20_Link">(Permettre une bonne gestion des déchets des entreprises)</text:a></text:p>
        </text:list-item>
        <text:list-item>
          <text:p text:style-name="List_20_1_Content"> <text:a xlink:type="simple" xlink:href="https://wiki.mairie-opio.fr/doku.php?id=agenda21:axe4:action-4-13:projet:projet" text:style-name="Internet_20_link" text:visited-style-name="Visited_20_Internet_20_Link">Évolution du projet</text:a></text:p>
        </text:list-item>
        <text:list-item>
          <text:p text:style-name="List_20_1_Content_Last"> <text:a xlink:type="simple" xlink:href="https://wiki.mairie-opio.fr/doku.php?id=agenda21:axe4:action-4-13: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es déchets des uns font les matières premières des autres : sur cette constatation, il serait souhaitable d’identifier sur notre commune les sources de déchets générés par les entreprises et leur possible réemploi. (Par exemple, certaines entreprises exportent des produits locaux, serait-il possible de réutiliser le déchet papier ou le déchet carton qui une fois broyé pourrait être utilisé pour caler ces produits dans leurs emballages ?).</text:p>
      <text:p text:style-name="Text_20_body">La commune, agit ainsi en regard de l’axe stratégique suivant : « Préserver notre paysage et notre environnement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Établir un diagnostic du recyclage des déchets dans les entreprises (médicaux ; produits chimiques ; huiles des restaurants ; eaux de lavage des voitures ; résidus du moulin ...).</text:p>
        </text:list-item>
        <text:list-item>
          <text:p text:style-name="Numbering_20_1_Content_Last"> Organiser un forum d'échanges inter-entreprises pour mettre en valeur les bonnes pratiques et optimiser les flux afin de valoriser les déchet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Chambres consulaires, CASA-Envinet, Club Med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CASA, Mairi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Volumes traités ou recyclés. Nombre d’entreprises concernée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13</dc:title>
  </office:meta>
</office:document-meta>
</file>