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3:projet:projet"/><text:bookmark-start text:name="__RefHeading___projet_4-13_1"/><text:bookmark-start text:name="projet_4-13"/>Projet 4-13<text:bookmark-end text:name="__RefHeading___projet_4-13_1"/><text:bookmark-end text:name="projet_4-13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echets verts =&gt; la dechetterie produit du compost et le redistribue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3:projet:projet</dc:title>
  </office:meta>
</office:document-meta>
</file>