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222c423c9a5908efa58954d2fedf4f.png"/>
  <manifest:file-entry manifest:media-type="image/png" manifest:full-path="Pictures/1871b0e5f559c4d2788095a2a8f3b5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2"/><text:bookmark-start text:name="__RefHeading___action_4-12_1"/><text:bookmark-start text:name="action_4-12"/>Action 4-12<text:bookmark-end text:name="__RefHeading___action_4-12_1"/><text:bookmark-end text:name="action_4-12"/></text:h>
      <text:h text:style-name="Heading_20_1" text:outline-level="1"><text:bookmark-start text:name="__RefHeading___etudier_la_mise_en_place_d_un_compostage_collectif_2"/><text:bookmark-start text:name="etudier_la_mise_en_place_d_un_compostage_collectif"/>Étudier la mise en place d’un compostage collectif<text:bookmark-end text:name="__RefHeading___etudier_la_mise_en_place_d_un_compostage_collectif_2"/><text:bookmark-end text:name="etudier_la_mise_en_place_d_un_compostage_collectif"/></text:h>
      <text:list text:style-name="List_20_1" text:continue-numbering="false">
        <text:list-item>
          <text:p text:style-name="List_20_1_Content_First"> <text:a xlink:type="simple" xlink:href="https://wiki.mairie-opio.fr/lib/exe/fetch.php?media=ag21:ag21-action-4-12.pdf" text:style-name="Internet_20_link" text:visited-style-name="Visited_20_Internet_20_Link">(Étudier la mise en place d’un compostage collectif)</text:a></text:p>
        </text:list-item>
        <text:list-item>
          <text:p text:style-name="List_20_1_Content"> <text:a xlink:type="simple" xlink:href="https://wiki.mairie-opio.fr/doku.php?id=agenda21:axe4:action-4-12:projet:projet" text:style-name="Internet_20_link" text:visited-style-name="Visited_20_Internet_20_Link">Évolution du projet</text:a></text:p>
        </text:list-item>
        <text:list-item>
          <text:p text:style-name="List_20_1_Content_Last"> <text:a xlink:type="simple" xlink:href="https://wiki.mairie-opio.fr/doku.php?id=agenda21:axe4:action-4-12: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La commune d’Opio a installé le tri sélectif depuis de nombreuses années. La communauté d’agglomérations l’a amélioré par le tri des emballages et la fourniture des composteurs.</text:p>
      <text:p text:style-name="Text_20_body">Pour aller plus loin, nous proposons d’améliorer la gestion des déchets sur Opio notamment au niveau des déchets verts.</text:p>
      <text:p text:style-name="Text_20_body">L’objectif serait de mettre en place un système de compostage collectif. Le compost pourrait  être utilisé pour les espaces verts du village et pour des actions pédagogiques, distribué aux particuliers en échange de leur apport en matière végétale</text:p>
      <text:p text:style-name="Text_20_body">Cette action s’inscrit dans l’axe stratégique suivant : « Préserver notre paysage et notre environnement».</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Étudier l’intérêt et la faisabilité d’un compostage collectif sous la forme d’une aire de compostage communale ou communautaire, ou de composteurs collectifs</text:p>
        </text:list-item>
        <text:list-item>
          <text:p text:style-name="Numbering_20_1_Content"> Faciliter l'évacuation des déchets verts (pendant la période où ils ne sont pas ramassés) par la mise en place de bennes dans les quartiers</text:p>
        </text:list-item>
        <text:list-item>
          <text:p text:style-name="Numbering_20_1_Content_Last"> Dans l’étude, vérifier la faisabilité du compostage des résidus de noyaux du Moulin d’Opio</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Incitation à utiliser ces moyens. Formation à l’utilisation. Publicité sur le réemploi des déchets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de la mairie, CASA.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CASA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composteurs chez les particuliers. Mesurer les déchets verts apportés en déchetterie par les habitants d’Opio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41222c423c9a5908efa58954d2fedf4f.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1871b0e5f559c4d2788095a2a8f3b5b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4-12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Un maitre composteur nous avait contacte pour la mise en place d'un composteur collectif, dans les ecoles.
un dossier devait etre elabore avec elle....aucun retour de sa part.</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2</dc:title>
  </office:meta>
</office:document-meta>
</file>