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12:projet:projet"/><text:bookmark-start text:name="__RefHeading___projet_4-12_1"/><text:bookmark-start text:name="projet_4-12"/>Projet 4-12<text:bookmark-end text:name="__RefHeading___projet_4-12_1"/><text:bookmark-end text:name="projet_4-12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2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Un maitre composteur nous avait contacte pour la mise en place d'un composteur collectif, dans les ecoles.
un dossier devait etre elabore avec elle....aucun retour de sa part.</text:p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12:projet:projet</dc:title>
  </office:meta>
</office:document-meta>
</file>