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1"/><text:bookmark-start text:name="__RefHeading___action_4-11ne_plus_bruler_les_vegetaux_dans_les_services_municipaux_1"/><text:bookmark-start text:name="action_4-11ne_plus_bruler_les_vegetaux_dans_les_services_municipaux"/>Action 4-11 : Ne plus brûler les végétaux dans les services municipaux<text:bookmark-end text:name="__RefHeading___action_4-11ne_plus_bruler_les_vegetaux_dans_les_services_municipaux_1"/><text:bookmark-end text:name="action_4-11ne_plus_bruler_les_vegetaux_dans_les_services_municip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11.pdf" text:style-name="Internet_20_link" text:visited-style-name="Visited_20_Internet_20_Link">(Ne plus brûler les végétaux dans les services municipaux)</text:a></text:p>
        </text:list-item>
        <text:list-item>
          <text:p text:style-name="List_20_1_Content"> <text:a xlink:type="simple" xlink:href="https://wiki.mairie-opio.fr/doku.php?id=agenda21:axe4:action-4-1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1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es services municipaux utilisent encore le brûlage des végétaux,  en période de taille, ou d’intempéries générant des déchets végétaux.</text:p>
      <text:p text:style-name="Text_20_body">L’objectif est de ne plus brûler les végétaux dans les services municipaux.</text:p>
      <text:p text:style-name="Text_20_body">Cette action s’inscrit dans l’axe stratégique suivant : 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diagnostic des tonnages annuels.</text:p>
        </text:list-item>
        <text:list-item>
          <text:p text:style-name="Numbering_20_1_Content"> Amener les déchets dans les déchetteries de la CASA</text:p>
        </text:list-item>
        <text:list-item>
          <text:p text:style-name="Numbering_20_1_Content_Last"> Utiliser le compostage collectif si la fiche 4-12 aboutissai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Éducation et Sensibilisation importante des particuli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municipaux, CA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A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Volumes collectés. Respect des règles par les services municip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Aucune subvention n'a été obtenu pour l'achat du broyeur. L'achat est, malgré tout, maintenu début 2013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decharge est utilise.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1</dc:title>
  </office:meta>
</office:document-meta>
</file>