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1:projet:projet"/><text:bookmark-start text:name="__RefHeading___projet_4-11ne_plus_bruler_les_vegetaux_dans_les_services_municipaux_1"/><text:bookmark-start text:name="projet_4-11ne_plus_bruler_les_vegetaux_dans_les_services_municipaux"/>Projet 4-11 : Ne plus brûler les végétaux dans les services municipaux<text:bookmark-end text:name="__RefHeading___projet_4-11ne_plus_bruler_les_vegetaux_dans_les_services_municipaux_1"/><text:bookmark-end text:name="projet_4-11ne_plus_bruler_les_vegetaux_dans_les_services_municipaux"/></text:h>
      <text:h text:style-name="Heading_20_2" text:outline-level="2"><text:bookmark-start text:name="__RefHeading___synthese_2"/><text:bookmark-start text:name="synthese"/>Synthèse<text:bookmark-end text:name="__RefHeading___synthese_2"/><text:bookmark-end text:name="synthese"/></text:h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3"/><text:bookmark-start text:name="elements_en_entree"/>Éléments en entrée<text:bookmark-end text:name="__RefHeading___elements_en_entree_3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4"/><text:bookmark-start text:name="livrables"/>Livrables<text:bookmark-end text:name="__RefHeading___livrables_4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5"/><text:bookmark-start text:name="role_de_la_mairie"/>Rôle de la mairie<text:bookmark-end text:name="__RefHeading___role_de_la_mairie_5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6"/><text:bookmark-start text:name="criteres_de_fin"/>Critères de fin<text:bookmark-end text:name="__RefHeading___criteres_de_fin_6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7"/><text:bookmark-start text:name="taches"/>Tâches<text:bookmark-end text:name="__RefHeading___taches_7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1:projet:projet</dc:title>
  </office:meta>
</office:document-meta>
</file>