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0"/><text:bookmark-start text:name="__RefHeading___action_4-10interdire_les_feux_de_vegetaux_1"/><text:bookmark-start text:name="action_4-10interdire_les_feux_de_vegetaux"/>Action 4-10 : Interdire les feux de végétaux<text:bookmark-end text:name="__RefHeading___action_4-10interdire_les_feux_de_vegetaux_1"/><text:bookmark-end text:name="action_4-10interdire_les_feux_de_veget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10.pdf" text:style-name="Internet_20_link" text:visited-style-name="Visited_20_Internet_20_Link">(Interdire les feux de végétaux)</text:a></text:p>
        </text:list-item>
        <text:list-item>
          <text:p text:style-name="List_20_1_Content"> <text:a xlink:type="simple" xlink:href="https://wiki.mairie-opio.fr/doku.php?id=agenda21:axe4:action-4-10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10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Une collecte des déchets végétaux est déjà pratiquée sur la commune entre le 15 mars et le 15 novembre. Les déchetteries de la CASA sont également utilisables en permanence.</text:p>
      <text:p text:style-name="Text_20_body">Malgré ces moyens le brûlage reste souvent utilisé au détriment d’un réemploi de ces déchets verts plus respectueux de la planète. </text:p>
      <text:p text:style-name="Text_20_body">Axe stratégique : Préserver notre paysage et notre environnement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Rappeler aux habitants que les feux de végétaux sont nocifs pour la santé et dangereux pour l'environnement (CO², incendie de forêt) </text:p>
        </text:list-item>
        <text:list-item>
          <text:p text:style-name="Numbering_20_1_Content"> Les Services municipaux donneront l’exemple en remplaçant le brûlage par le compostage</text:p>
        </text:list-item>
        <text:list-item>
          <text:p text:style-name="Numbering_20_1_Content"> Interdire les feux de particuliers en développant le ramassage des végétaux (efficace et simple)</text:p>
        </text:list-item>
        <text:list-item>
          <text:p text:style-name="Numbering_20_1_Content"> Informer sur la pollution atmosphérique engendrée par les feux de jardin.</text:p>
        </text:list-item>
        <text:list-item>
          <text:p text:style-name="Numbering_20_1_Content"> Étudier la faisabilité d’une délibération pour interdire tous les feux (sauf barbecue !) en privilégiant des solutions gagnant : gagnant</text:p>
        </text:list-item>
        <text:list-item>
          <text:p text:style-name="Numbering_20_1_Content_Last"> Étudier la faisabilité du passage dans chaque quartier d’un broyeur mobile (à la demande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Éducation et Sensibilisation importante des particuli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municip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A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Volumes collectés. Respect des règles par les services municipaux, par les professionnels et par la popul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0</dc:title>
  </office:meta>
</office:document-meta>
</file>