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09"/><text:bookmark-start text:name="__RefHeading___action_4-09_1"/><text:bookmark-start text:name="action_4-09"/>Action 4-09<text:bookmark-end text:name="__RefHeading___action_4-09_1"/><text:bookmark-end text:name="action_4-09"/></text:h>
      <text:h text:style-name="Heading_20_1" text:outline-level="1"><text:bookmark-start text:name="__RefHeading___sensibiliser_aux_methodes_de_demoustication_2"/><text:bookmark-start text:name="sensibiliser_aux_methodes_de_demoustication"/>Sensibiliser aux méthodes de démoustication<text:bookmark-end text:name="__RefHeading___sensibiliser_aux_methodes_de_demoustication_2"/><text:bookmark-end text:name="sensibiliser_aux_methodes_de_demoustication"/></text:h>
      <text:list text:style-name="List_20_1" text:continue-numbering="false">
        <text:list-item>
          <text:p text:style-name="List_20_1_Content_First"> <text:a xlink:type="simple" xlink:href="https://wiki.mairie-opio.fr/lib/exe/fetch.php?media=ag21:ag21-action-4-09.pdf" text:style-name="Internet_20_link" text:visited-style-name="Visited_20_Internet_20_Link">(Sensibiliser aux méthodes de démoustication)</text:a></text:p>
        </text:list-item>
        <text:list-item>
          <text:p text:style-name="List_20_1_Content"> <text:a xlink:type="simple" xlink:href="https://wiki.mairie-opio.fr/doku.php?id=agenda21:axe4:action-4-09:projet:projet" text:style-name="Internet_20_link" text:visited-style-name="Visited_20_Internet_20_Link">Évolution du projet</text:a></text:p>
        </text:list-item>
        <text:list-item>
          <text:p text:style-name="List_20_1_Content_Last"> <text:a xlink:type="simple" xlink:href="https://wiki.mairie-opio.fr/doku.php?id=agenda21:axe4:action-4-09:cr:cr" text:style-name="Internet_20_link" text:visited-style-name="Visited_20_Internet_20_Link">Les comptes rendu de réunion</text:a></text:p>
        </text:list-item>
      </text:list>
      <text:h text:style-name="Heading_20_2" text:outline-level="2"><text:bookmark-start text:name="__RefHeading___contexte_et_objectifs_3"/><text:bookmark-start text:name="contexte_et_objectifs"/>Contexte et objectifs<text:bookmark-end text:name="__RefHeading___contexte_et_objectifs_3"/><text:bookmark-end text:name="contexte_et_objectifs"/></text:h>
      <text:p text:style-name="Text_20_body">Mieux vivre ensemble, c’est aussi prévenir collectivement la propagation des maladies par les moustiques. Le moustique tigre s’est durablement installé sur la région. Ce type de moustique est un puissant vecteur de maladies virales.
Sur proposition du Conseil Général, un camion équipé d’outils de sensibilisation s’est installé lors de notre dernière fête des associations.</text:p>
      <text:p text:style-name="Text_20_body">Les objectifs sont de mettre en place :</text:p>
      <text:list text:style-name="List_20_1" text:continue-numbering="false">
        <text:list-item>
          <text:p text:style-name="List_20_1_Content_First"> Une action de sensibilisation pérenne</text:p>
        </text:list-item>
        <text:list-item>
          <text:p text:style-name="List_20_1_Content_Last"> De l’information accessible à tous</text:p>
        </text:list-item>
      </text:list>
      <text:p text:style-name="Text_20_body">Cette action s’inscrit dans l’axe stratégique suivant : « Préserver notre paysage et notre environnement».</text:p>
      <text:h text:style-name="Heading_20_2" text:outline-level="2"><text:bookmark-start text:name="__RefHeading___etapes_proposees_4"/><text:bookmark-start text:name="etapes_proposees"/>Étapes proposées<text:bookmark-end text:name="__RefHeading___etapes_proposees_4"/><text:bookmark-end text:name="etapes_proposees"/></text:h>
      <text:list text:style-name="Numbering_20_1" text:continue-numbering="false">
        <text:list-item>
          <text:p text:style-name="Numbering_20_1_Content_First"> Sensibilisation durant le printemps aux méthodes de démoustication ou du moins les gestes pour éviter leur prolifération</text:p>
        </text:list-item>
        <text:list-item>
          <text:p text:style-name="Numbering_20_1_Content_Last"> Mise à disposition d’informations sur le site web</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Feuille d’Opio, Nice Matin, Facebook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Associations, Conseil général, Services administratifs et  technique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Conseil Général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Action de sensibilisation mise en place et pérenne. Information accessibl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4-09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rien n'a ete fait</text:p>
      <text:h text:style-name="Heading_20_2" text:outline-level="2"><text:bookmark-start text:name="__RefHeading___finalites_5"/><text:bookmark-start text:name="finalites"/>Finalités<text:bookmark-end text:name="__RefHeading___finalites_5"/><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Épanouissement de tous les êtres humains</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09</dc:title>
  </office:meta>
</office:document-meta>
</file>