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08"/><text:bookmark-start text:name="__RefHeading___action_4-08reduire_la_pollution_sonore_1"/><text:bookmark-start text:name="action_4-08reduire_la_pollution_sonore"/>Action 4-08 : Réduire la pollution sonore<text:bookmark-end text:name="__RefHeading___action_4-08reduire_la_pollution_sonore_1"/><text:bookmark-end text:name="action_4-08reduire_la_pollution_sonore"/></text:h>
      <text:list text:style-name="List_20_1" text:continue-numbering="false">
        <text:list-item>
          <text:p text:style-name="List_20_1_Content_First"> <text:a xlink:type="simple" xlink:href="https://wiki.mairie-opio.fr/lib/exe/fetch.php?media=ag21:ag21-action-4-08.pdf" text:style-name="Internet_20_link" text:visited-style-name="Visited_20_Internet_20_Link">(Réduire la pollution sonore)</text:a></text:p>
        </text:list-item>
        <text:list-item>
          <text:p text:style-name="List_20_1_Content"> <text:a xlink:type="simple" xlink:href="https://wiki.mairie-opio.fr/doku.php?id=agenda21:axe4:action-4-08:projet:projet" text:style-name="Internet_20_link" text:visited-style-name="Visited_20_Internet_20_Link">Évolution du projet</text:a></text:p>
        </text:list-item>
        <text:list-item>
          <text:p text:style-name="List_20_1_Content_Last"> <text:a xlink:type="simple" xlink:href="https://wiki.mairie-opio.fr/doku.php?id=agenda21:axe4:action-4-08: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Une récente étude sur le bruit dans la Communauté d’Agglomération a conduit à l’élaboration d’une cartographie sonore de toutes les communes de la CASA, donc d’Opio. Cette étude montre que le bruit est engendré par les véhicules circulant sur le CD3 avec des niveaux sonores autour de 65 à 70 dB(A)  en journée et inférieurs à 50 dB(A) la nuit. Ces niveaux sonores  sont conformes à ceux attendus en bordure d’une route départementale. Toutefois, lors des ateliers de concertation de l’Agenda 21, de nombreuses personnes ont souhaité inscrire une action proposant une réduction de la pollution sonore par la mise en conformité des lieux festifs, le respect des règles de bon voisinage (aboiements, bricolage, etc.), la réduction de la vitesse des véhicules et le rappel à la loi.</text:p>
      <text:p text:style-name="Text_20_body">L’objectif de cette fiche est multiple : s’assurer de la conformité des lieux festifs aux normes en vigueur, rappeler et sensibiliser aux règles de bon voisinage (bricolage, aboiement des chiens), réduire la vitesse des véhicules circulant sur la commune.</text:p>
      <text:p text:style-name="Text_20_body">Cette action s’inscrit dans l’axe stratégique suivant : « Préserver notre paysage et notre environnement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Mesurer la pollution sonore des lieux festifs (salle polyvalente, Club Med, camping): faire une mesure, vérifier si conforme aux normes</text:p>
        </text:list-item>
        <text:list-item>
          <text:p text:style-name="Numbering_20_1_Content"> Sensibiliser aux règles de bon voisinage, et appliquer la loi </text:p>
        </text:list-item>
        <text:list-item>
          <text:p text:style-name="Numbering_20_1_Content_Last"> Étudier la possibilité de réduire la vitesse des véhicules sur la commune : radar, dos d’âne…</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associations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ite web, Feuille d’Opio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administratifs et  techniques, CASA, police municipale, Gendarmerie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CASA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Inventaires publiés sur le site web. Mécanisme de mise à jour mis en place.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Épanouissement de tous les êtres humains</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08</dc:title>
  </office:meta>
</office:document-meta>
</file>