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6"/><text:bookmark-start text:name="__RefHeading___action_4-06sensibiliser_la_population_a_l_abandon_des_pesticides_1"/><text:bookmark-start text:name="action_4-06sensibiliser_la_population_a_l_abandon_des_pesticides"/>Action 4-06 : Sensibiliser la population à l’abandon des pesticides<text:bookmark-end text:name="__RefHeading___action_4-06sensibiliser_la_population_a_l_abandon_des_pesticides_1"/><text:bookmark-end text:name="action_4-06sensibiliser_la_population_a_l_abandon_des_pesticid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06.pdf" text:style-name="Internet_20_link" text:visited-style-name="Visited_20_Internet_20_Link">(Sensibiliser la population à l’abandon des pesticides)</text:a></text:p>
        </text:list-item>
        <text:list-item>
          <text:p text:style-name="List_20_1_Content"> <text:a xlink:type="simple" xlink:href="https://wiki.mairie-opio.fr/doku.php?id=agenda21:axe4:action-4-06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06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’utilisation de pesticides et autres produits phytosanitaires entraîne un appauvrissement des sols et une pollution des nappes phréatiques. La commune se doit d’être exemplaire et a décidé depuis 2008 d’abandonner l’usage de ce type de produit sur tous les espaces et chemins communaux. </text:p>
      <text:p text:style-name="Text_20_body">L’objectif  est de sensibiliser la population pour arrêter de l’usage des pesticides.</text:p>
      <text:p text:style-name="Text_20_body">La commune agit ainsi en regard de l’axe stratégique suivant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Sensibiliser la population aux problématiques liées à l'utilisation des pesticides,</text:p>
        </text:list-item>
        <text:list-item>
          <text:p text:style-name="Numbering_20_1_Content_Last"> Informer la population à l'utilisation d’alternative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panneaux sur les espaces ver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municipaux, Nova Jardin, Alliance Prove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personnes sensibilisées. Nombre de personnes form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6</dc:title>
  </office:meta>
</office:document-meta>
</file>