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5"/><text:bookmark-start text:name="__RefHeading___action_4-05creation_de_ruches_de_nichoirs_1"/><text:bookmark-start text:name="action_4-05creation_de_ruches_de_nichoirs"/>Action 4-05 : Création de ruches, de nichoirs...<text:bookmark-end text:name="__RefHeading___action_4-05creation_de_ruches_de_nichoirs_1"/><text:bookmark-end text:name="action_4-05creation_de_ruches_de_nichoir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05.pdf" text:style-name="Internet_20_link" text:visited-style-name="Visited_20_Internet_20_Link">(Création de ruches, de nichoirs...)</text:a></text:p>
        </text:list-item>
        <text:list-item>
          <text:p text:style-name="List_20_1_Content"> <text:a xlink:type="simple" xlink:href="https://wiki.mairie-opio.fr/doku.php?id=agenda21:axe4:action-4-05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05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a création de ruches, de nichoirs et de mangeoires permet de conserver et de développer la faune (abeilles, oiseaux, chauves-souris, insectes…) ; Et ainsi, faciliter le développement de la flore de manière générale. La commune a signé en 2011 une convention avec la LPO. Deux classes de l’école primaire sont sensibilisées à  la faune aviaire et fabriquent et installent des nichoirs. L’école primaire est devenue « refuge LPO ». Le parking sous-terrain du centre commercial abrite une colonie d’hirondelles. Cet abri devra être préservé.</text:p>
      <text:p text:style-name="Text_20_body">Les objectifs sont :</text:p>
      <text:list text:style-name="List_20_1" text:continue-numbering="false">
        <text:list-item>
          <text:p text:style-name="List_20_1_Content_First"> d’installer des nichoirs et des mangeoires dans les différents espaces publics de la commune</text:p>
        </text:list-item>
        <text:list-item>
          <text:p text:style-name="List_20_1_Content_Last"> d’étudier l’installation de ruches dans l’oliveraie communale.</text:p>
        </text:list-item>
      </text:list>
      <text:p text:style-name="Text_20_body">La commune,  agit ainsi en regard de l’axe stratégique suivant :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Identifier le type, le nombre et les lieux d’implantation sur le domaine public, </text:p>
        </text:list-item>
        <text:list-item>
          <text:p text:style-name="Numbering_20_1_Content"> Sensibiliser la population sur les biotopes des espèces fragiles afin de faciliter la création d’abris, mangeoires… dans les propriétés privées,</text:p>
        </text:list-item>
        <text:list-item>
          <text:p text:style-name="Numbering_20_1_Content"> Baliser ces installations,</text:p>
        </text:list-item>
        <text:list-item>
          <text:p text:style-name="Numbering_20_1_Content_Last"> Entretenir les installations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, association, apiculteurs professionnels, chasseurs, garde-chass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euille d’OPIO, site Web, vente de miel sur le marché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municipaux, associations, apiculteurs professionnels, chasseurs, garde-chasse, LP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association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e ruche et de kilogrammes de miel produit. Nombre de nichoirs, nombre d’animaux accueillis. Nombre de mangeoires, nombre d’animaux accueill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5</dc:title>
  </office:meta>
</office:document-meta>
</file>