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5:projet:projet"/><text:bookmark-start text:name="__RefHeading___projet_4-05creation_de_ruches_de_nichoirs_1"/><text:bookmark-start text:name="projet_4-05creation_de_ruches_de_nichoirs"/>Projet 4-05 : Création de ruches, de nichoirs<text:bookmark-end text:name="__RefHeading___projet_4-05creation_de_ruches_de_nichoirs_1"/><text:bookmark-end text:name="projet_4-05creation_de_ruches_de_nichoir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Jacqueline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Trouver le responsable du projet</text:p>
        </text:list-item>
        <text:list-item>
          <text:p text:style-name="List_20_1_Content_Last"> Budget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Installation d'une ruche au parc de loisir</text:p>
        </text:list-item>
        <text:list-item>
          <text:p text:style-name="List_20_1_Content"> Sensibilisation des scolaires par une présentation d'une heure dans l'année</text:p>
        </text:list-item>
        <text:list-item>
          <text:p text:style-name="List_20_1_Content"> Agrément du GDS-groupement de défense sanitaire</text:p>
        </text:list-item>
        <text:list-item>
          <text:p text:style-name="List_20_1_Content"> Convention signée avec l'association “ma ruche”</text:p>
        </text:list-item>
        <text:list-item>
          <text:p text:style-name="List_20_1_Content_Last"> Communication sur le site Web et le parc  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p text:style-name="Text_20_body">Accord sur le projet<text:line-break/>
Demande au GDS<text:line-break/>
Signature de la convention et approbation en conseil municipal<text:line-break/>
Revue de la communication prévue<text:line-break/></text:p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p text:style-name="Text_20_body">La ruche est opérationnelle<text:line-break/>
La présentation aux scolaires est finalisée<text:line-break/>
L'agrément GDS est signé<text:line-break/>
La convention est signée et approuvée par le Conseil Municipal<text:line-break/>
Le site Web est à jour et le panneau posé au parc<text:line-break/></text:p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s       </text:p>
          </table:table-cell>
          <table:table-cell office:value-type="string" table:style-name="tableheader">
            <text:p text:style-name="Table_20_Heading"> Effort</text:p>
          </table:table-cell>
          <table:table-cell office:value-type="string" table:style-name="tableheader">
            <text:p text:style-name="Table_20_Heading"> Tâches                                                                        </text:p>
          </table:table-cell>
          <table:table-cell office:value-type="string" table:style-name="tableheader">
            <text:p text:style-name="Table_20_Heading"> avancement</text:p>
          </table:table-cell>
          <table:table-cell office:value-type="string" table:style-name="tableheader">
            <text:p text:style-name="Table_20_Heading">Début     </text:p>
          </table:table-cell>
          <table:table-cell office:value-type="string" table:style-name="tableheader">
            <text:p text:style-name="Table_20_Heading">Fin         </text:p>
          </table:table-cell>
        </table:table-row>
        <table:table-row>
          <table:table-cell office:value-type="string" table:style-name="tablecell">
            <text:p text:style-name="tablealignleft">Laurent     </text:p>
          </table:table-cell>
          <table:table-cell office:value-type="string" table:style-name="tablecell">
            <text:p text:style-name="tablealignleft">2 h    </text:p>
          </table:table-cell>
          <table:table-cell office:value-type="string" table:style-name="tablecell">
            <text:p text:style-name="tablealignleft"> Rechercher sur Internet les obligations légales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2/11/2012 </text:p>
          </table:table-cell>
          <table:table-cell office:value-type="string" table:style-name="tablecell">
            <text:p text:style-name="tablealignleft">4/11/2012   </text:p>
          </table:table-cell>
        </table:table-row>
        <table:table-row>
          <table:table-cell office:value-type="string" table:style-name="tablecell">
            <text:p text:style-name="tablealignleft">Françoise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contacter les associations potentielles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Se former à la gestion d'une ruche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Trouver des personnes chargée de la surveillance et de l'entretien de la ruche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Voir si la mairie est couverte par ses assurances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Contacter le directeur de l'école et recueillir son accord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sélectionner une association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Obtenir un devis pour l'achat de la ruche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Obtenir le budget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acheter une ruche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5:projet:projet</dc:title>
  </office:meta>
</office:document-meta>
</file>