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genda21:axe4:action-4-05:divers"/>Pour ne perdre aucune info</text:span></text:p>
      <text:list text:style-name="List_20_1" text:continue-numbering="false">
        <text:list-item>
          <text:p text:style-name="LastListParagraph_List_20_1_Content_First"> Un email échangé entre <text:span text:style-name="Strong_20_Emphasis">Philippe Lebars</text:span> et <text:span text:style-name="Strong_20_Emphasis">Pierre Henning</text:span></text:p>
        </text:list-item>
      </text:list>
      <text:p text:style-name="Text_20_body"><text:a xlink:type="simple" xlink:href="https://wiki.mairie-opio.fr/lib/exe/fetch.php?media=agenda21:axe4:action-4-05:re_opio_plan_abeilles_conseil_general_2.0.docx" text:style-name="Internet_20_link" text:visited-style-name="Visited_20_Internet_20_Link">re_opio_plan_abeilles_conseil_general_2.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:divers</dc:title>
  </office:meta>
</office:document-meta>
</file>