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agenda21:axe4:action-4-05:cr:2013-06-19"/>Page en cours</text:p>
          </table:table-cell>
        </table:table-row>
      </table:table>
      <text:h text:style-name="Heading_20_1" text:outline-level="1"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9 Juin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hilippe L., Philippe C., Pascal, Martine, Frédéric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...</text:p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5:cr:2013-06-19</dc:title>
  </office:meta>
</office:document-meta>
</file>